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text-underline-style="none" fo:font-weight="normal" officeooo:paragraph-rsid="0021a712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2d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ALKO-ALTIAN SATAKUNNAN SENIORIT RY</text:p>
      <text:p text:style-name="P2"><text:s text:c="40"/>JÄSENTIEDOTE 2/2024</text:p>
      <text:p text:style-name="P9"><text:s text:c="42"/></text:p>
      <text:p text:style-name="P9"/>
      <text:p text:style-name="P4">KUTSU KESÄRETKELLE</text:p>
      <text:p text:style-name="P3"/>
      <text:p text:style-name="P8"/>
      <text:p text:style-name="P8">SATAKUNNAN ALAOSASTON SENIOREIDEN KESÄRETKI SUUNTAUTUU TÄNÄ </text:p>
      <text:p text:style-name="P8">KESÄNÄ HUITTISIIN MATTILAN MARJATILALLE KESKIVIIKKONA 14.8.2024.</text:p>
      <text:p text:style-name="P8"/>
      <text:p text:style-name="P3"/>
      <text:p text:style-name="P3">Tutustumme Mattilan Marjatilan toimintaan, tutustumisemme yhteydessä nautimme myös lasillisen viiniä, alkoholiton vaihtoehto myös mahdollinen.</text:p>
      <text:p text:style-name="P3">Tutustumisen jälkeen nautimme herkullisen lounaan. Ruokailun yhteydessä viinimaistelu omalla kustannuksella. Viinimyymälästä voit ostaa mukaasi myös muita tilan tuotteita.</text:p>
      <text:p text:style-name="P3"/>
      <text:p text:style-name="P3">Ruokailun jälkeen lähdemme tutustumaan Huittisiin mm. Pahkaparatiisiin, <text:s/>Kivikylän myymälään ym.ym.</text:p>
      <text:p text:style-name="P3"/>
      <text:p text:style-name="P3">Kuljetuksen hoitaa Rölli. Lähtö Noormarkusta klo 9.30 ja Porista vanhalta linja-auto asemalta klo10.00 myös matkan varrelta tulijat ilmoittakaa pysäkkinne.</text:p>
      <text:p text:style-name="P3"/>
      <text:p text:style-name="P3">Retken hinta 20€, maksu alaosaston tilille tai kuukausitapaamisessa </text:p>
      <text:p text:style-name="P3">7.8.-24 klo 13.00 Viikin Helmessä.</text:p>
      <text:p text:style-name="P3"/>
      <text:p text:style-name="P5">ILMOITTAUTUMISET: HARRILLE 31.7.-24 MENNESSÄ.</text:p>
      <text:p text:style-name="P5">PUH. 0405687318 TAI s.posti <text:a xlink:type="simple" xlink:href="mailto:harripe@dnainternet.net" text:style-name="Internet_20_link" text:visited-style-name="Visited_20_Internet_20_Link">harripe@dnainternet.net</text:a></text:p>
      <text:p text:style-name="P5"/>
      <text:p text:style-name="P6">Ilmoittakaa myös mahdolliset er<text:span text:style-name="T1">i</text:span>tyisruoat!!!</text:p>
      <text:p text:style-name="P6"/>
      <text:p text:style-name="P6"/>
      <text:p text:style-name="P7">ps. 8.5.-24 klo 13.00 Viikin Helmessä kuukausitapaaminen. </text:p>
      <text:p text:style-name="P7">Ruokailu omalla kustannuksella.</text:p>
      <text:p text:style-name="P6"/>
      <text:p text:style-name="P6"/>
      <text:p text:style-name="P6">Kesäterveisin</text:p>
      <text:p text:style-name="P6">Marjatta</text:p>
      <text:p text:style-name="P6"/>
      <text:p text:style-name="P6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i" fo:country="FI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jatta Viljanen</meta:initial-creator>
    <meta:creation-date>2024-04-14T11:47:41.05</meta:creation-date>
    <dc:date>2024-04-14T13:54:21.459000000</dc:date>
    <meta:editing-duration>PT1H25M39S</meta:editing-duration>
    <meta:editing-cycles>13</meta:editing-cycles>
    <meta:generator>LibreOffice/7.5.9.2$Windows_X86_64 LibreOffice_project/cdeefe45c17511d326101eed8008ac4092f278a9</meta:generator>
    <meta:print-date>2024-04-14T13:45:42.739000000</meta:print-date>
    <meta:document-statistic meta:table-count="0" meta:image-count="0" meta:object-count="0" meta:page-count="2" meta:paragraph-count="19" meta:word-count="119" meta:character-count="1202" meta:non-whitespace-character-count="1009"/>
  </office:meta>
</office:document-meta>
</file>