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2" style:family="paragraph" style:parent-style-name="Standard">
      <style:paragraph-properties fo:margin-left="4.6cm" fo:margin-right="0cm" fo:text-indent="-4.6cm" style:auto-text-indent="false"/>
    </style:style>
    <style:style style:name="P3" style:family="paragraph" style:parent-style-name="Standard">
      <style:paragraph-properties fo:margin-left="4.6cm" fo:margin-right="0cm" fo:text-indent="-4.6cm" style:auto-text-indent="false"/>
      <style:text-properties style:font-weight-complex="bold"/>
    </style:style>
    <style:style style:name="P4" style:family="paragraph" style:parent-style-name="Standard">
      <style:paragraph-properties fo:margin-left="4.593cm" fo:margin-right="0cm" fo:text-indent="-4.593cm" style:auto-text-indent="false"/>
    </style:style>
    <style:style style:name="P5" style:family="paragraph" style:parent-style-name="Standard">
      <style:paragraph-properties fo:margin-left="4.593cm" fo:margin-right="0cm" fo:text-indent="-4.593cm" style:auto-text-indent="false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2.2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2.3cm" fo:margin-right="0cm" fo:text-indent="2.3cm" style:auto-text-indent="false"/>
    </style:style>
    <style:style style:name="P8" style:family="paragraph" style:parent-style-name="Standard">
      <style:paragraph-properties fo:margin-left="4.6cm" fo:margin-right="0cm" fo:text-indent="-4.6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ff0000" loext:opacity="10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ALTIAN RAJAMÄEN SENIORIT ry/hallitus/kh<text:tab/> <text:line-break/><text:line-break/><text:tab/><text:tab/><text:tab/>TOIMINTASUUNNITELMA v. 2022 </text:span></text:p>
      <text:p text:style-name="Standard"/>
      <text:p text:style-name="P1"><text:span text:style-name="T1"><text:tab/></text:span></text:p>
      <text:p text:style-name="P2"><text:span text:style-name="T1">Tammikuun 27. pv<text:tab/>Hallituksen kokous klo 12.00, RTY. Kuukausikokous, PERUTTU Koronaviruksen takia.</text:span></text:p>
      <text:p text:style-name="P2"><text:span text:style-name="T1"><text:tab/></text:span></text:p>
      <text:p text:style-name="P2"><text:span text:style-name="T1">Helmikuu 9 pv<text:tab/>Pääyhdityksen hallituksen kokous Helsinki Lasipalatsi klo12. alk. </text:span></text:p>
      <text:p text:style-name="P2"><text:tab/>Rajamäen jäsenet Lehtovaara Pentti ja Heininen Kari<text:span text:style-name="T2">. Korona ?</text:span></text:p>
      <text:p text:style-name="P3"/>
      <text:p text:style-name="P2"><text:span text:style-name="T1">Helmikuun 16. pv <text:s text:c="2"/><text:tab/>Hallituksen kokous ja Altian Rajamäen Senioreitten vuosikokou</text:span><text:span text:style-name="T2">s</text:span></text:p>
      <text:p text:style-name="P2"><text:tab/>Hallituksen kokous klo 10.00. <text:span text:style-name="T3">Alaosaston vuosikokous klo 12.00,</text:span> jonka jälkeen uuden hallituksen järjestäytymiskokous. </text:p>
      <text:p text:style-name="Standard"><text:tab/><text:tab/>Kahvi- ja kakkutarjoilu. <text:span text:style-name="T2">Siirretään myöhäisempään ajankohtaan. <text:line-break/></text:span></text:p>
      <text:p text:style-name="Standard"><text:span text:style-name="T2">Maaliskuu 16 pv.<text:tab/>Hallituksen kokous klo 12.00. Kuukausikokous klo 14.00.<text:line-break/></text:span></text:p>
      <text:p text:style-name="P2"><text:span text:style-name="T1">Huhtikuun 6 pv.<text:tab/>Vuosikokous ja Rajamäen Seniorien 60 v. juhlat. <text:line-break/></text:span><text:span text:style-name="T3">Ruoka ja juoma tarjoilu.</text:span></text:p>
      <text:p text:style-name="P2"><text:tab/>Anora Oyj Rajamäen henkilöstöravintola Wilhelm Rajamäki.</text:p>
      <text:p text:style-name="P2"/>
      <text:p text:style-name="P2"><text:span text:style-name="T1">Huhtikuu 20. pv</text:span><text:tab/><text:span text:style-name="T2">Hallituksen </text:span><text:span text:style-name="T1">kokous klo 12.00. Kuukausikokous klo. 14.00. </text:span></text:p>
      <text:p text:style-name="P2"><text:span text:style-name="T2"><text:tab/></text:span>Luennoija<text:tab/><text:span text:style-name="T2"><text:tab/></text:span></text:p>
      <text:p text:style-name="P4"/>
      <text:p text:style-name="P4"><text:span text:style-name="T1">Toukokuun 4 - 5. pvt.<text:tab/>Pääyhdistyksen vuosikokous ke-to 4-5.5.2020 Tampere Scandic<text:tab/>Sity Hotelli. Torstaina tutustumme Museokeskus Vapriikkiin ja kotiinpaluu.</text:span></text:p>
      <text:p text:style-name="P5"/>
      <text:p text:style-name="P4"><text:span text:style-name="T1">Toukokuu <text:tab/><text:tab/>Ulkoilu ja virkistyspäivä Märkiön leirikeskuksessa klo 10.00 alkaen.</text:span></text:p>
      <text:p text:style-name="P4"><text:span text:style-name="T1"><text:tab/></text:span>Ulkoliikuntaa ja pelejä. Keittolounas, saunat ja talviturkin heittämiset.<text:span text:style-name="T4"> </text:span></text:p>
      <text:p text:style-name="P7"><text:span text:style-name="T2">Ei ollut aikoja<text:line-break/></text:span></text:p>
      <text:p text:style-name="Standard"><text:span text:style-name="T2">Elokuu 10 – 12 pvt <text:s text:c="10"/>Retki saariston kautta Ahvenanmaalle. Opastettu bussimatka.</text:span></text:p>
      <text:p text:style-name="Standard"><text:span text:style-name="T2"><text:line-break/>Syyskuu 14 pv<text:tab/>Syksyinen ulkoilupäivä Haaviston majalla Vihtilammilla<text:line-break/> <text:s text:c="42"/>Hallituksen kokous klo 10, kuukausikokous klo 12.<text:line-break/> <text:s text:c="42"/>Ulkoilua, ruokailu ja sauna/uinti<text:line-break/></text:span> <text:s text:c="37"/></text:p>
      <text:p text:style-name="P6"/>
      <text:p text:style-name="P8"><text:span text:style-name="T1">Lokakuu 11 pv<text:tab/>Pääyhdistyksen hallituksen kokous Hesassa Lasipalatsi klo 12<text:line-break/>Kari. Raine ja Arto menee<text:line-break/></text:span><text:tab/></text:p>
      <text:p text:style-name="P4"><text:tab/></text:p>
      <text:p text:style-name="Standard"><text:span text:style-name="T1">Lokakuun 19.pv<text:tab/>Hallituksen kokous klo 12.00. Kuukausikokous klo. 14.00.<text:line-break/></text:span></text:p>
      <text:p text:style-name="Standard"/>
      <text:p text:style-name="P4"><text:span text:style-name="T1">Marraskuu<text:tab/>Teatteri, elokuvat, (Kino Kivi), konsertti tai muu tilaisuus jossakin. </text:span></text:p>
      <text:p text:style-name="P4"/>
      <text:p text:style-name="Standard"/>
      <text:p text:style-name="Standard"><text:span text:style-name="T1">Marraskuun 16. pv<text:tab/>Hallituksen kokous klo 12.00. Kuukausikokous klo. 14.00.</text:span></text:p>
      <text:p text:style-name="P4"><text:span text:style-name="T1"><text:tab/></text:span>Kuukausikokouksen vierailija? Arpajaiset. <text:line-break/></text:p>
      <text:p text:style-name="Standard"><text:span text:style-name="T1">Marras- tai joulukuu<text:tab/>Joulujuhla, paikka, aika ja orkesteri vielä päättämättä.<text:line-break/></text:span> <text:s text:c="112"/>Päivitetty 3.9.202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Times New Roman" fo:font-size="10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Otsikk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Kappaleen_20_oletusfontti1" style:display-name="Kappaleen oletusfontti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92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EVÄÄN    2004   OHJELMA</dc:title>
    <meta:initial-creator>Kari Heininen</meta:initial-creator>
    <dc:creator>Kari Heininen</dc:creator>
    <meta:editing-cycles>2</meta:editing-cycles>
    <meta:print-date>2022-09-04T15:37:15.413000000</meta:print-date>
    <meta:creation-date>2022-09-03T12:58:00</meta:creation-date>
    <dc:date>2022-09-03T12:58:00</dc:date>
    <meta:editing-duration>P0D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7" meta:word-count="235" meta:character-count="2163" meta:non-whitespace-character-count="1662"/>
    <meta:user-defined meta:name="AppVersion">16.0000</meta:user-defined>
    <meta:template xlink:type="simple" xlink:actuate="onRequest" xlink:title="Toimintasuunnitelma ARS v 2021   1 8 2021.dotx" xlink:href=""/>
  </office:meta>
</office:document-meta>
</file>