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officeooo:paragraph-rsid="002041ff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fi" fo:country="FI" style:font-size-asian="14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officeooo:rsid="00214376" officeooo:paragraph-rsid="00214376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officeooo:rsid="002375ca" officeooo:paragraph-rsid="002375ca"/>
    </style:style>
    <style:style style:name="P5" style:family="paragraph" style:parent-style-name="Standard">
      <style:paragraph-properties fo:margin-top="0cm" fo:margin-bottom="0.353cm" style:contextual-spacing="false" fo:line-height="115%"/>
      <style:text-properties style:font-name="Calibri" fo:font-size="14pt" fo:language="fi" fo:country="FI" officeooo:rsid="0025a4f2" officeooo:paragraph-rsid="0025a4f2" style:font-size-asian="14pt"/>
    </style:style>
    <style:style style:name="T1" style:family="text">
      <style:text-properties style:font-name="Calibri" fo:font-size="14pt" fo:language="fi" fo:country="FI" style:font-size-asian="14pt"/>
    </style:style>
    <style:style style:name="T2" style:family="text">
      <style:text-properties style:font-name="Calibri" fo:font-size="14pt" fo:language="fi" fo:country="FI" officeooo:rsid="001f5219" style:font-size-asian="14pt"/>
    </style:style>
    <style:style style:name="T3" style:family="text">
      <style:text-properties style:font-name="Calibri" fo:font-size="14pt" fo:language="fi" fo:country="FI" officeooo:rsid="002041ff" style:font-size-asian="14pt"/>
    </style:style>
    <style:style style:name="T4" style:family="text">
      <style:text-properties style:font-name="Calibri" fo:font-size="14pt" fo:language="fi" fo:country="FI" officeooo:rsid="00214376" style:font-size-asian="14pt"/>
    </style:style>
    <style:style style:name="T5" style:family="text">
      <style:text-properties style:font-name="Calibri" fo:font-size="14pt" fo:language="fi" fo:country="FI" officeooo:rsid="0022e560" style:font-size-asian="14pt"/>
    </style:style>
    <style:style style:name="T6" style:family="text">
      <style:text-properties style:font-name="Calibri" fo:font-size="14pt" fo:language="fi" fo:country="FI" officeooo:rsid="002375ca" style:font-size-asian="14pt"/>
    </style:style>
    <style:style style:name="T7" style:family="text">
      <style:text-properties style:font-name="Calibri" fo:font-size="14pt" fo:language="fi" fo:country="FI" officeooo:rsid="0023d624" style:font-size-asian="14pt"/>
    </style:style>
    <style:style style:name="T8" style:family="text">
      <style:text-properties style:font-name="Calibri" fo:font-size="14pt" fo:language="fi" fo:country="FI" officeooo:rsid="0024f547" style:font-size-asian="14pt"/>
    </style:style>
    <style:style style:name="T9" style:family="text">
      <style:text-properties style:font-name="Calibri" fo:font-size="14pt" fo:language="fi" fo:country="FI" officeooo:rsid="0026e07e" style:font-size-asian="14pt"/>
    </style:style>
    <style:style style:name="T10" style:family="text">
      <style:text-properties style:font-name="Calibri" fo:font-size="14pt" fo:language="fi" fo:country="FI" officeooo:rsid="00285c54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TKI AHVENANMAALLE 10.-12.8.2022</text:p>
      <text:p text:style-name="P2"/>
      <text:p text:style-name="P1"><text:span text:style-name="T1">Pitkään odotettu retkemme alkoi </text:span><text:span text:style-name="T7">aurinkoisena päivänä</text:span><text:span text:style-name="T1"> </text:span><text:span text:style-name="T7">10.8.202</text:span><text:span text:style-name="T8">2. Matkaan lähdettiin </text:span><text:span text:style-name="T7"><text:s/>R.</text:span><text:span text:style-name="T1">Tuomen bussilla, </text:span><text:span text:style-name="T8">ensin</text:span><text:span text:style-name="T1"> Kustaviin, </text:span><text:span text:style-name="T8">mukana 37 matkustajaa ja kuljettaja</text:span><text:span text:style-name="T1">. Turun saaristoon tutustuttiin lautalla Kustavin Vuosnaisista Brändön saarelle, jossa liehui jo Ahvenanmaan lippu. Yövyttiin Brändössä Hotelli Gullivanissa </text:span><text:span text:style-name="T8">ja siellä </text:span><text:span text:style-name="T1">oli myös odottamamassa upea illallinen. <text:s/>Ilta oli lämmin ja terassilla viihdyttiin pitkään yöhön. </text:span></text:p>
      <text:p text:style-name="P1"><text:span text:style-name="T2">Aamup</text:span><text:span text:style-name="T4">a</text:span><text:span text:style-name="T2">lan jälkeen lähtö Torsholman satamaan, josta Ålanstrafikenin lautalla nautittiin taas saaristomaisemista n. 2,5 tuntia </text:span><text:span text:style-name="T8">jonka jälkeen</text:span><text:span text:style-name="T2"> päädyttiin mantereelle </text:span><text:span text:style-name="T4">n</text:span><text:span text:style-name="T2">.</text:span><text:span text:style-name="T8">klo </text:span><text:span text:style-name="T2"><text:s/></text:span><text:span text:style-name="T4">10.35.</text:span><text:span text:style-name="T2"> Oppaamme Riitta Värelä liittyi joukkoomme. Pysähdyttiin Pommarsundissa muistelemassa oolanninsotaa ja sen jälkeen Kastelhoman linnan vieressä oli louna</text:span><text:span text:style-name="T3">ana ”Micken lihapullat” ravintolassa, jonka kokkina toimii <text:s/>kuuluisa TV- kokki Strömsöstä. <text:s/>Pyörähdettiin sen jälkeen eri kohteissa alueella </text:span><text:span text:style-name="T4">mm. t</text:span><text:span text:style-name="T3">islaustehtaalla, kotiseutumuseossa </text:span><text:span text:style-name="T4">ja </text:span><text:span text:style-name="T3">vankilamuseossa, kukin mielenkiintonsa mukaisesti. Matkalla Maarianhaminaan poikettiin vielä Taffelin tehtaanmyymälään. Kuljettajalta pyydettiin anteeksi </text:span><text:span text:style-name="T4">perunalastujen hajua, mutta hän totesi ”onneksi ei olla Hollannissa, siellä ostetaan homejuustoja”. <text:s/>Saavuttiin illan suussa Maarianhaminaan ja majoituttiin Cikada Hotelliin, joka sijaitsee kaupungin länsisatamassa. Syötiin illallinen hotellissa ja kukin tutustui kaupunkiin jaksamisensa mukaan.</text:span></text:p>
      <text:p text:style-name="P3"><text:span text:style-name="T1">Aamulla taas pakattiin laukut bussiin ja alkoi kiertomatka saareen. <text:s/>Ensin Eckerön postimuseo ja kierto lomakylässä muistelemassa, kun Alkolla oli </text:span><text:span text:style-name="T8">siellä </text:span><text:span text:style-name="T1"><text:s/>lomamökkejä vuokralla muinaisina aikoina. <text:s/>Siitä läpi maalaismaiseman ja ohi vanhojen kirkkojen kohti Getalle katsomaan omenaviljelyksiä. <text:s/>Suomen suurin viljelijä </text:span><text:span text:style-name="T5">Grannas, Gatavägen 1406, 22330 Västanträsk,</text:span><text:span text:style-name="T1"> </text:span><text:span text:style-name="T5">pitää kahviota, jossa nautimme kahvit ja omenapiirakat. Tilan omistaja kertoi, että ensimmäiset Crace-omenat on jo lähetetty kauppoihin. Matkalla takaisin kaupunkiin </text:span><text:span text:style-name="T9">mentiin Stallhagenin panimon ohi ja</text:span><text:span text:style-name="T5"> kuultiin vielä, </text:span><text:span text:style-name="T6">että </text:span><text:span text:style-name="T5"><text:s/></text:span><text:span text:style-name="T6">Stallhagenin osakkeet ovat suosittuja, koska yhtiön vuosikokoukset ovat </text:span><text:span text:style-name="T8">errinomaisen </text:span><text:span text:style-name="T6"><text:s/>hauskoja.</text:span></text:p>
      <text:p text:style-name="P4"><text:soft-page-break/><text:span text:style-name="T1">Viking Linen Ms Cracella matka jatkui Turkuun. <text:s/>Laivalla syötiin Buffet- lounas ja nautittiin loppuaika kannella upeasta säästä. <text:s/>Bussilla hurautettiin ilman pysähdyksiä Rajamäkeen, Ensimmäiset matkalaiset jätettiin sinne ja kuinka ollakaan bussi väsähti tästä hurjasta menosta eikä lähtenyt käyntiin. <text:s/>Hyvinkääläiset alkoivat jo varustautua muihin kuljetuksiin, mutta pääsimme kuitenkin yömyöhäisellä Hyvinkään linja-autoa</text:span><text:span text:style-name="T8">s</text:span><text:span text:style-name="T1">emalle. <text:s/>Loppu hyvin, kaikki hyvin ja kiitämme matkanjärjestäjiä, erityisesti Heliä </text:span><text:span text:style-name="T10">ja Karia</text:span><text:span text:style-name="T1">, sekä uusia seikkailuja odotellen.</text:span></text:p>
      <text:p text:style-name="P5">Kirjoitti Pirj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8T09:38:21.148000000</dc:date>
    <meta:editing-duration>PT23M55S</meta:editing-duration>
    <meta:editing-cycles>7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6" meta:word-count="303" meta:character-count="2660" meta:non-whitespace-character-count="2346"/>
  </office:meta>
</office:document-meta>
</file>