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MS Mincho" svg:font-family="'MS Mincho'"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text-properties style:font-name="Arial"/>
    </style:style>
    <style:style style:name="P2" style:family="paragraph" style:parent-style-name="Standard">
      <style:paragraph-properties fo:margin-left="2.501cm" fo:margin-right="0cm" fo:text-indent="1.251cm" style:auto-text-indent="false">
        <style:tab-stops/>
      </style:paragraph-properties>
      <style:text-properties style:font-name="Arial"/>
    </style:style>
    <style:style style:name="P3" style:family="paragraph" style:parent-style-name="Standard">
      <style:paragraph-properties fo:margin-left="1.251cm" fo:margin-right="0cm" fo:text-indent="0cm" style:auto-text-indent="false">
        <style:tab-stops/>
      </style:paragraph-properties>
      <style:text-properties style:font-name="Arial"/>
    </style:style>
    <style:style style:name="P4" style:family="paragraph" style:parent-style-name="Standard">
      <style:paragraph-properties fo:margin-left="1.27cm" fo:margin-right="0cm" fo:text-indent="0cm" style:auto-text-indent="false">
        <style:tab-stops/>
      </style:paragraph-properties>
      <style:text-properties style:font-name="Arial"/>
    </style:style>
    <style:style style:name="P5" style:family="paragraph" style:parent-style-name="Standard" style:master-page-name="MP0">
      <style:paragraph-properties style:page-number="auto" fo:break-before="page"/>
    </style:style>
    <style:style style:name="P6" style:family="paragraph" style:parent-style-name="Standard" style:list-style-name="L1">
      <style:text-properties style:font-name="Arial"/>
    </style:style>
    <style:style style:name="T1" style:family="text">
      <style:text-properties style:font-name="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weight-asian="bold" style:font-weight-complex="bold"/>
    </style:style>
    <style:style style:name="T4" style:family="text">
      <style:text-properties style:font-name="Arial" style:font-name-complex="Arial"/>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Standard"/>
      <text:p text:style-name="Standard"><text:s/><text:span text:style-name="Kappaleen_20_oletusfontti"><text:span text:style-name="T2">Altian Rajamäen Seniorit ry /TaV<text:tab/><text:tab/><text:tab/><text:tab/><text:tab/><text:tab/>1(2)</text:span></text:span><text:span text:style-name="Kappaleen_20_oletusfontti"><text:span text:style-name="T4"><text:tab/><text:tab/><text:tab/><text:tab/><text:tab/><text:tab/></text:span></text:span></text:p>
      <text:p text:style-name="Standard"><text:tab/><text:tab/><text:tab/><text:tab/><text:tab/><text:tab/><text:tab/><text:span text:style-name="Kappaleen_20_oletusfontti"><text:span text:style-name="T3">Toimintakertomus vuodelta 2021</text:span></text:span></text:p>
      <text:p text:style-name="P1"/>
      <text:p text:style-name="Standard"><text:span text:style-name="Kappaleen_20_oletusfontti"><text:span text:style-name="T1"><text:tab/></text:span></text:span><text:span text:style-name="Kappaleen_20_oletusfontti"><text:span text:style-name="T3">Hallitus</text:span></text:span></text:p>
      <text:p text:style-name="P1"><text:tab/><text:tab/><text:tab/>Kari Heininen<text:tab/>puheenjohtaja<text:tab/></text:p>
      <text:p text:style-name="P1"><text:tab/><text:tab/><text:tab/>Tuula Vieru <text:s text:c="12"/>sihteeri<text:tab/><text:tab/></text:p>
      <text:p text:style-name="P1"><text:tab/><text:tab/><text:tab/>Raine Syrjälä<text:tab/>varapuheenjohtaja<text:tab/></text:p>
      <text:p text:style-name="P1"><text:tab/><text:tab/><text:tab/>Riitta Silvonen<text:tab/>raha- ja jäsenasiat<text:tab/></text:p>
      <text:p text:style-name="P1"><text:tab/><text:tab/><text:tab/>Heli Pilvi<text:tab/><text:tab/>kulttuuriasiat<text:tab/><text:tab/></text:p>
      <text:p text:style-name="P1"><text:tab/><text:tab/><text:tab/>Jouni Nääppä<text:tab/>arpajaisasiat</text:p>
      <text:p text:style-name="P1"><text:tab/><text:tab/><text:tab/>Pirjo Hakala<text:tab/><text:tab/>kulttuuriasiat</text:p>
      <text:p text:style-name="P1"><text:tab/><text:tab/><text:tab/>Arto Harjumaaskola 15.9.2021 alkaen</text:p>
      <text:p text:style-name="P1"><text:tab/><text:tab/><text:tab/><text:tab/></text:p>
      <text:p text:style-name="P1"><text:tab/><text:tab/><text:tab/>Vaikka kullekin hallituksen jäsenelle oli nimetty oma varsinainen</text:p>
      <text:p text:style-name="P2">vastuutehtävä, hoidettiin hallitukseen kuuluvia asioita kuitenkin</text:p>
      <text:p text:style-name="P2">yhteisesti ja tarkoituksenmukaisesti kulloisenkin tilanteen mukaan.<text:tab/><text:tab/><text:tab/><text:tab/></text:p>
      <text:p text:style-name="P1"><text:tab/><text:tab/><text:tab/>Hallitus kokoontui 8 kertaa, 2,2, 19.3, 16.6, 18.8 klo 13 ja klo 15, 15.9, 20.10 <text:s text:c="2"/><text:tab/><text:tab/><text:tab/> ja 17.11.</text:p>
      <text:p text:style-name="P1"/>
      <text:p text:style-name="Standard"><text:span text:style-name="Kappaleen_20_oletusfontti"><text:span text:style-name="T1"><text:tab/></text:span></text:span><text:span text:style-name="Kappaleen_20_oletusfontti"><text:span text:style-name="T3">Toiminnantarkastajat</text:span></text:span></text:p>
      <text:p text:style-name="P1"/>
      <text:p text:style-name="P1"><text:tab/><text:tab/><text:tab/>Heikki Kalliokoski ja Yrjö Suvanto (varalle Arto Airola)</text:p>
      <text:p text:style-name="P1"/>
      <text:p text:style-name="Standard"><text:span text:style-name="Kappaleen_20_oletusfontti"><text:span text:style-name="T1"><text:tab/></text:span></text:span><text:span text:style-name="Kappaleen_20_oletusfontti"><text:span text:style-name="T3">Kahvitoimikunta</text:span></text:span></text:p>
      <text:p text:style-name="P1"/>
      <text:p text:style-name="P1"><text:tab/><text:tab/><text:tab/>Pirjo Leino, Aino Heininen, Kaarina Hätönen ja Reijo Syrjälä</text:p>
      <text:p text:style-name="P1"/>
      <text:p text:style-name="Standard"><text:span text:style-name="Kappaleen_20_oletusfontti"><text:span text:style-name="T1"><text:tab/></text:span></text:span><text:span text:style-name="Kappaleen_20_oletusfontti"><text:span text:style-name="T3">Jäsenistö</text:span></text:span></text:p>
      <text:p text:style-name="P1"/>
      <text:p text:style-name="P1"><text:tab/><text:tab/><text:tab/>Jäseniä 156, josta uusia jäseniä 2, pois nukkuneita 4, eronneita 4</text:p>
      <text:p text:style-name="P1"><text:s/></text:p>
      <text:p text:style-name="Standard"><text:span text:style-name="Kappaleen_20_oletusfontti"><text:span text:style-name="T1"><text:tab/></text:span></text:span><text:span text:style-name="Kappaleen_20_oletusfontti"><text:span text:style-name="T3">Edustajat pääyhdistyksen hallituksessa</text:span></text:span></text:p>
      <text:p text:style-name="P1"/>
      <text:p text:style-name="P1"><text:tab/><text:tab/><text:tab/>Kari Heininen varapuheenjohtaja</text:p>
      <text:p text:style-name="P1"><text:tab/><text:tab/><text:tab/>Pentti Lehtovaara jäsen</text:p>
      <text:p text:style-name="P1"/>
      <text:p text:style-name="Standard"><text:span text:style-name="Kappaleen_20_oletusfontti"><text:span text:style-name="T1"><text:tab/></text:span></text:span><text:span text:style-name="Kappaleen_20_oletusfontti"><text:span text:style-name="T3">Kokous- ja muu toiminta</text:span></text:span></text:p>
      <text:p text:style-name="P1"/>
      <text:p text:style-name="P3">Hallituksen kuukausikokoukset pidettiin RTY:n kokoustilassa, Pikku Paronissa, Cafe Murussa ja Ravintola Tehossa Kiljavantie 6. Yksi kokous pidettiin Teams-etäkokouksena. Kokouksia oli kuukauden kolmantena keskiviikkona. Koko yhdistyksen kokouksia epidemian tilanteen vuoksi oli vain 3, vuosikokous 18.8 ja kuukausikokoukset 20.10 ja 17.11.<text:line-break/>Osallistujia tilaisuuksissa yhteensä 214 henkilöä.</text:p>
      <text:p text:style-name="P1"/>
      <text:list xml:id="list1806667438" text:style-name="L1">
        <text:list-item>
          <text:p text:style-name="P6">Elokuun 5. päivä tehtiin retki Hopealinjan laivalla Hämeenlinnasta Visavuoreen ja bussilla kotimatkalla poikettiin Iittalan lasitehtaan myymälässä. Mukana oli 33 jäsentä.</text:p>
        </text:list-item>
      </text:list>
      <text:p text:style-name="P1"/>
      <text:list xml:id="list164057451173090" text:continue-numbering="true" text:style-name="L1">
        <text:list-item>
          <text:p text:style-name="P6">Elokuun 18. päivä oli alaosaston vuosikokous. Kokous pidettiin Pikku Paronissa Olantie 1, Rajamäellä. Sääntömääräisistä vuosikokousasioista oli päättämässä 47 jäsentä. Kokouksen puheenjohtajaksi valittiin Pentti Lehtovaara ja sihteeriksi Tuula Vieru. Kokouksessa tarjottiin jäsenille lounas ja musiikillinen elämys.</text:p>
        </text:list-item>
      </text:list>
      <text:p text:style-name="P1"><text:soft-page-break/></text:p>
      <text:p text:style-name="P1"><text:tab/><text:tab/><text:tab/><text:tab/><text:tab/><text:tab/><text:tab/><text:tab/><text:tab/><text:tab/>2(2)</text:p>
      <text:p text:style-name="P1"/>
      <text:p text:style-name="P1"/>
      <text:list xml:id="list164056620363717" text:continue-numbering="true" text:style-name="L1">
        <text:list-item>
          <text:p text:style-name="P6">Lokakuun 20 kuukausikokous pidettiin Ravintola Tehossa, jossa luennoimassa oli varautumiskouluttaja Anne Breiling. Aiheena: Miten selviytyä 72 tunnin kriisitilanteessa, esimerkiksi sähkökatkosta. Paikalla oli 30 jäsentä.<text:tab/><text:tab/><text:tab/><text:tab/><text:tab/><text:tab/></text:p>
        </text:list-item>
      </text:list>
      <text:p text:style-name="P4"/>
      <text:p text:style-name="P4"/>
      <text:list xml:id="list164057108447947" text:continue-numbering="true" text:style-name="L1">
        <text:list-item>
          <text:p text:style-name="P6">Seuraava yhteinen tapaaminen 17 marraskuuta Ravintola Tehossa, jossa Nurmijärven Sähkö Oy:stä oli puhumassa energianeuvoja Jarmo Kauppi. Paikalla oli 33 jäsentä.</text:p>
        </text:list-item>
      </text:list>
      <text:p text:style-name="P1"/>
      <text:p text:style-name="P1"/>
      <text:list xml:id="list164056543966196" text:continue-numbering="true" text:style-name="L1">
        <text:list-item>
          <text:p text:style-name="P6">Joulukuun ensimmäinen päivä vietettiin pikkujoulujuhlaa Riihimäen Teatteriravintolassa. Mukana oli 34 jäsentä ja Raimo Turtiaisen orkesteri.</text:p>
        </text:list-item>
      </text:list>
      <text:p text:style-name="P1"/>
      <text:p text:style-name="P1"/>
      <text:p text:style-name="P1"/>
      <text:p text:style-name="P1"><text:tab/><text:tab/><text:tab/>Rajamäellä 11 tammikuuta 2022<text:line-break/><text:line-break/><text:tab/><text:tab/><text:tab/>Alko-Altian Seniorit ry Rajamäen alaosaston puolesta</text:p>
      <text:p text:style-name="P1"/>
      <text:p text:style-name="Standard"><text:span text:style-name="Kappaleen_20_oletusfontti"><text:span text:style-name="T1"><text:tab/><text:tab/><text:tab/>Hallitus</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MS Mincho" svg:font-family="'MS Mincho'"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style:font-name-asian="Arial Unicode MS"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fo:background-color="transparent" style:font-name-asian="Arial Unicode MS"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ali"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uettelokappale" style:family="paragraph" style:parent-style-name="Normaali">
      <style:paragraph-properties fo:margin-left="1.27cm" fo:margin-right="0cm" fo:hyphenation-ladder-count="no-limit" fo:text-indent="0cm" style:auto-text-indent="false">
        <style:tab-stops/>
      </style:paragraph-properties>
      <style:text-properties fo:hyphenate="false" loext:hyphenation-no-caps="false"/>
    </style:style>
    <style:style style:name="Seliteteksti" style:family="paragraph" style:parent-style-name="Normaali">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Kappaleen_20_oletusfontti" style:display-name="Kappaleen oletusfontti" style:family="text"/>
    <style:style style:name="Seliteteksti_20_Char" style:display-name="Seliteteksti Char" style:family="text" style:parent-style-name="Kappaleen_20_oletusfontti">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meta:initial-creator>Raili Kalteva</meta:initial-creator>
    <dc:creator>Kari Heininen</dc:creator>
    <meta:creation-date>2022-01-11T14:32:00Z</meta:creation-date>
    <dc:date>2022-01-11T14:32:00Z</dc:date>
    <meta:print-date>2022-01-11T08:14:00Z</meta:print-date>
    <meta:editing-cycles>2</meta:editing-cycles>
    <meta:editing-duration>PT0S</meta:editing-duration>
    <meta:document-statistic meta:table-count="0" meta:image-count="0" meta:object-count="0" meta:page-count="2" meta:paragraph-count="36" meta:word-count="293" meta:character-count="2556" meta:non-whitespace-character-count="2170"/>
    <meta:user-defined meta:name="Info 1"/>
    <meta:user-defined meta:name="Info 2"/>
    <meta:user-defined meta:name="Info 3"/>
    <meta:user-defined meta:name="Info 4"/>
    <meta:template xlink:type="simple" xlink:actuate="onRequest" xlink:title="" xlink:href="file:///C:/Users/OMISTAJA/Downloads/Altia%20toimintakertomus%202021-1%20tv.odt/Normal"/>
  </office:meta>
</office:document-meta>
</file>