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-0.023cm" fo:margin-right="0cm" fo:text-indent="0cm" style:auto-text-indent="false">
        <style:tab-stops/>
      </style:paragraph-properties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 style:parent-style-name="Standard" style:list-style-name="L1"/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tian Rajamäen Seniorit ry</text:p>
      <text:p text:style-name="P1"><text:tab/><text:tab/><text:tab/></text:p>
      <text:p text:style-name="Standard">HALLITUKSEN JÄRJESTÄYTYMISKOKOUS<text:tab/>2022<text:tab/><text:tab/><text:tab/>PÖYTÄKIRJA</text:p>
      <text:p text:style-name="Standard"/>
      <text:p text:style-name="Standard">Aika<text:tab/><text:tab/><text:tab/>Keskiviikko 20.4.2022 klo 12.00</text:p>
      <text:p text:style-name="Standard"/>
      <text:p text:style-name="Standard">Paikka<text:tab/><text:tab/><text:tab/>RTY kokoustila, Rajamäki<text:tab/></text:p>
      <text:p text:style-name="Standard"><text:s/></text:p>
      <text:p text:style-name="Standard">Paikalla<text:tab/><text:tab/>Kari Heininen<text:tab/><text:tab/><text:tab/>puheenjohtaja <text:tab/></text:p>
      <text:p text:style-name="Standard"><text:tab/><text:tab/><text:tab/>Raine Syrjälä<text:tab/><text:tab/><text:tab/><text:tab/><text:tab/></text:p>
      <text:p text:style-name="Standard"><text:tab/><text:tab/><text:tab/>Jouni Nääppä<text:tab/><text:tab/><text:tab/><text:tab/><text:tab/></text:p>
      <text:p text:style-name="Standard"><text:tab/><text:tab/><text:tab/>Heli Pilvi</text:p>
      <text:p text:style-name="Standard"><text:tab/><text:tab/><text:tab/>Riitta Silvonen</text:p>
      <text:p text:style-name="Standard"><text:tab/><text:tab/><text:tab/>Pirjo Hakala<text:tab/><text:tab/><text:tab/>estynyt, sairas</text:p>
      <text:p text:style-name="Standard"><text:tab/><text:tab/><text:tab/>Arto Harjumaaskola<text:tab/><text:tab/></text:p>
      <text:p text:style-name="Standard"><text:tab/><text:tab/></text:p>
      <text:p text:style-name="Standard"/>
      <text:list xml:id="list1650235770" text:style-name="L1">
        <text:list-item>
          <text:p text:style-name="P3">Puheenjohtaja avasi kokouksen ja totesi sen päätösvaltaiseksi.</text:p>
        </text:list-item>
      </text:list>
      <text:p text:style-name="Standard"/>
      <text:list xml:id="list95448345176392" text:continue-numbering="true" text:style-name="L1">
        <text:list-item>
          <text:p text:style-name="P3">Hyväksyttiin esityslista kokoukselle.</text:p>
        </text:list-item>
      </text:list>
      <text:p text:style-name="Standard"/>
      <text:list xml:id="list95448235190863" text:continue-numbering="true" text:style-name="L1">
        <text:list-item>
          <text:p text:style-name="P3">Valittiin varapuheenjohtajaksi Raine Syrjälä.</text:p>
        </text:list-item>
      </text:list>
      <text:p text:style-name="Standard"/>
      <text:list xml:id="list95447995370916" text:continue-numbering="true" text:style-name="L1">
        <text:list-item>
          <text:p text:style-name="P3">Valittiin sihteeriksi Arto Harjumaaskola</text:p>
        </text:list-item>
      </text:list>
      <text:p text:style-name="Standard"/>
      <text:list xml:id="list95446878743141" text:continue-numbering="true" text:style-name="L1">
        <text:list-item>
          <text:p text:style-name="P3"><text:s/>Raha- ja jäsenasioiden hoitajaksi valittiin Riitta Silvonen.</text:p>
        </text:list-item>
      </text:list>
      <text:p text:style-name="Standard"><text:s text:c="78"/></text:p>
      <text:list xml:id="list95447032685492" text:continue-numbering="true" text:style-name="L1">
        <text:list-item>
          <text:p text:style-name="P3">Todettiin pankkitilin käyttöoikeus on Riitta Silvosella ja Heli Pilvellä.</text:p>
        </text:list-item>
      </text:list>
      <text:p text:style-name="Standard"/>
      <text:list xml:id="list95446821829111" text:continue-numbering="true" text:style-name="L1">
        <text:list-item>
          <text:p text:style-name="P3"><text:s/>Matka-asioiden hoitajaksi valittiin Heli Pilvi.</text:p>
        </text:list-item>
      </text:list>
      <text:p text:style-name="Standard"/>
      <text:list xml:id="list95447682152351" text:continue-numbering="true" text:style-name="L1">
        <text:list-item>
          <text:p text:style-name="P3">Kulttuuriasioiden hoitajiksi valittiin Heli Pilvi ja Pirjo Hakala. <text:s text:c="18"/>Arto Harjumaaskola hoitaa Pirjo Hakalan kanssa yhdistyksen nettisivujen päivityksiä.</text:p>
        </text:list-item>
      </text:list>
      <text:p text:style-name="Standard"><text:s text:c="2"/></text:p>
      <text:list xml:id="list95447710537252" text:continue-numbering="true" text:style-name="L1">
        <text:list-item>
          <text:p text:style-name="P3">Arpajaisasioita hoitaa Jouni Nääppä.</text:p>
        </text:list-item>
      </text:list>
      <text:p text:style-name="Standard"/>
      <text:list xml:id="list95448382845502" text:continue-numbering="true" text:style-name="L1">
        <text:list-item>
          <text:p text:style-name="P3">Rajamäen alaosasto ehdottaa pääyhdistyksen hallitukseen erovuoroisten tilalle jäseniksi Kari Heinistä, Raine Syrjälää ja Arto Harjumaaskolaa. <text:line-break/>Heitä ehdotetaan hallitukseen Tampereen vuosikokouksessa 4.5.2022.<text:line-break/>Asiasta alustavasti sovittu Helsingin alaosaston kanssa.<text:line-break/></text:p>
        </text:list-item>
        <text:list-item>
          <text:p text:style-name="P3">Kahvinkeittäjinä jatkavat Aino Heininen, Pirjo Leino, Kaarina Hätönen ja Reijo Syrjälä.</text:p>
        </text:list-item>
      </text:list>
      <text:p text:style-name="Standard"/>
      <text:list xml:id="list95448264239364" text:continue-numbering="true" text:style-name="L1">
        <text:list-item>
          <text:p text:style-name="P3">Puheenjohtaja päätti kokouksen klo 12.20</text:p>
        </text:list-item>
      </text:list>
      <text:p text:style-name="Standard"><text:tab/><text:line-break/><text:line-break/></text:p>
      <text:p text:style-name="Standard"/>
      <text:p text:style-name="Standard"><text:tab/><text:tab/>__________________________<text:tab/><text:tab/>________________________</text:p>
      <text:p text:style-name="Standard"><text:tab/><text:tab/>Puheenjohtaja<text:tab/><text:tab/><text:tab/><text:tab/> <text:s text:c="11"/>Sihteer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ali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Kappaleen_20_oletusfontti" style:display-name="Kappaleen oletusfontti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meta:initial-creator>Kaija Kivioja</meta:initial-creator>
    <dc:creator>Kari Heininen</dc:creator>
    <meta:creation-date>2022-04-21T12:11:00Z</meta:creation-date>
    <dc:date>2022-04-21T12:11:00Z</dc:date>
    <meta:print-date>2021-09-02T10:41:00Z</meta:print-date>
    <meta:editing-cycles>2</meta:editing-cycles>
    <meta:editing-duration>PT60S</meta:editing-duration>
    <meta:document-statistic meta:table-count="0" meta:image-count="0" meta:object-count="0" meta:page-count="1" meta:paragraph-count="31" meta:word-count="154" meta:character-count="1492" meta:non-whitespace-character-count="1200"/>
    <meta:template xlink:type="simple" xlink:actuate="onRequest" xlink:title="" xlink:href="../ARS%20hallituksen%20järjestäytymiskokous%20pk%2020.4.2022%20.odt/Normal.dotm"/>
  </office:meta>
</office:document-meta>
</file>