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officeooo:rsid="0014a8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ajamäen alaosaston hallitus 202<text:span text:style-name="T2">2</text:span></text:p>
      <text:p text:style-name="P1"/>
      <text:p text:style-name="P1">Yhteystiedot</text:p>
      <text:p text:style-name="P1"/>
      <text:p text:style-name="P1">Kari Heininen<text:tab/><text:tab/>puheenjohtaja<text:tab/><text:tab/>040 5757055</text:p>
      <text:p text:style-name="P1">kari,<text:a xlink:type="simple" xlink:href="mailto:heininen@dlc.fi" text:style-name="Internet_20_link" text:visited-style-name="Visited_20_Internet_20_Link">heininen@dlc.fi</text:a></text:p>
      <text:p text:style-name="P1"/>
      <text:p text:style-name="P1">Raine Syrjälä<text:tab/><text:tab/>varapuheenjohtaja<text:tab/><text:tab/>040 5166872</text:p>
      <text:p text:style-name="Standard"><text:span text:style-name="T1">raine@syrjala.net</text:span><text:tab/><text:tab/></text:p>
      <text:p text:style-name="P1"/>
      <text:p text:style-name="P1">Heli Pilvi<text:tab/><text:tab/><text:tab/>matka- ja kulttuuriasiat<text:tab/>0400 998343</text:p>
      <text:p text:style-name="P1"><text:a xlink:type="simple" xlink:href="mailto:heli.pilvi@saunalahti.fi" text:style-name="Internet_20_link" text:visited-style-name="Visited_20_Internet_20_Link">heli.pilvi@saunalahti.fi</text:a></text:p>
      <text:p text:style-name="P1"/>
      <text:p text:style-name="P1">Jouni Nääppä<text:tab/><text:tab/>arpajaisasiat<text:tab/><text:tab/><text:tab/>050 3064991</text:p>
      <text:p text:style-name="P1"><text:a xlink:type="simple" xlink:href="mailto:jouni.naappa@elisanet.fi" text:style-name="Internet_20_link" text:visited-style-name="Visited_20_Internet_20_Link">jouni.naappa@elisanet.fi</text:a></text:p>
      <text:p text:style-name="P1"/>
      <text:p text:style-name="P1">Pirjo Hakala<text:tab/><text:tab/><text:tab/>kotisivujen ylläpito<text:tab/><text:tab/>040 5234366</text:p>
      <text:p text:style-name="P1"><text:a xlink:type="simple" xlink:href="mailto:pirjoleena.hakala@gmail.com" text:style-name="Internet_20_link" text:visited-style-name="Visited_20_Internet_20_Link">pirjoleena.hakala@gmail.com</text:a></text:p>
      <text:p text:style-name="P1"/>
      <text:p text:style-name="P1">Riitta Silvonen<text:tab/><text:tab/>raha- ja jäsenasiat<text:tab/><text:tab/>0400 819643</text:p>
      <text:p text:style-name="P1"><text:a xlink:type="simple" xlink:href="mailto:riitta.silvonen1@gmail.com" text:style-name="Internet_20_link" text:visited-style-name="Visited_20_Internet_20_Link">riitta.silvonen1@gmail.com</text:a></text:p>
      <text:p text:style-name="P1"/>
      <text:p text:style-name="P1">Arto Harjumaaskola<text:tab/><text:tab/><text:tab/><text:tab/><text:tab/><text:tab/>040 7742764</text:p>
      <text:p text:style-name="P1">a.harjumaaskola@gmail.com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rjo Hakala</meta:initial-creator>
    <meta:creation-date>2020-03-25T10:28:33.35</meta:creation-date>
    <dc:date>2022-04-07T10:53:39.456000000</dc:date>
    <meta:editing-duration>PT22M49S</meta:editing-duration>
    <meta:editing-cycles>4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6" meta:word-count="51" meta:character-count="518" meta:non-whitespace-character-count="462"/>
  </office:meta>
</office:document-meta>
</file>