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d906f" officeooo:paragraph-rsid="001d906f" style:font-size-asian="14pt" style:font-size-complex="16pt"/>
    </style:style>
    <style:style style:name="P2" style:family="paragraph" style:parent-style-name="Standard">
      <style:text-properties fo:font-size="12pt" officeooo:rsid="001d906f" officeooo:paragraph-rsid="001d906f" style:font-size-asian="10.5pt" style:font-size-complex="12pt"/>
    </style:style>
    <style:style style:name="P3" style:family="paragraph" style:parent-style-name="Standard">
      <style:text-properties fo:font-size="12pt" officeooo:rsid="001d906f" officeooo:paragraph-rsid="00279294" style:font-size-asian="10.5pt" style:font-size-complex="12pt"/>
    </style:style>
    <style:style style:name="P4" style:family="paragraph" style:parent-style-name="Standard">
      <style:text-properties fo:font-size="12pt" officeooo:rsid="001e09f2" officeooo:paragraph-rsid="001e09f2" style:font-size-asian="10.5pt" style:font-size-complex="12pt"/>
    </style:style>
    <style:style style:name="P5" style:family="paragraph" style:parent-style-name="Standard">
      <style:text-properties fo:font-size="12pt" officeooo:rsid="0035f086" officeooo:paragraph-rsid="0035f086" style:font-size-asian="10.5pt" style:font-size-complex="12pt"/>
    </style:style>
    <style:style style:name="P6" style:family="paragraph" style:parent-style-name="Standard">
      <style:text-properties fo:font-size="12pt" officeooo:rsid="003692dc" officeooo:paragraph-rsid="003692dc" style:font-size-asian="10.5pt" style:font-size-complex="12pt"/>
    </style:style>
    <style:style style:name="P7" style:family="paragraph" style:parent-style-name="Standard">
      <style:text-properties fo:font-size="12pt" officeooo:rsid="0039db96" officeooo:paragraph-rsid="0039db96" style:font-size-asian="10.5pt" style:font-size-complex="12pt"/>
    </style:style>
    <style:style style:name="P8" style:family="paragraph" style:parent-style-name="Standard">
      <style:text-properties fo:font-size="12pt" officeooo:rsid="0039db96" officeooo:paragraph-rsid="001e09f2" style:font-size-asian="10.5pt" style:font-size-complex="12pt"/>
    </style:style>
    <style:style style:name="P9" style:family="paragraph" style:parent-style-name="Standard">
      <style:text-properties fo:font-size="12pt" officeooo:rsid="003bd065" officeooo:paragraph-rsid="003bd065" style:font-size-asian="10.5pt" style:font-size-complex="12pt"/>
    </style:style>
    <style:style style:name="P10" style:family="paragraph" style:parent-style-name="Standard">
      <style:text-properties fo:font-size="12pt" officeooo:rsid="003ee814" officeooo:paragraph-rsid="003ee814" style:font-size-asian="10.5pt" style:font-size-complex="12pt"/>
    </style:style>
    <style:style style:name="P11" style:family="paragraph" style:parent-style-name="Standard">
      <style:text-properties fo:font-size="12pt" officeooo:rsid="003f39e8" officeooo:paragraph-rsid="003f39e8" style:font-size-asian="10.5pt" style:font-size-complex="12pt"/>
    </style:style>
    <style:style style:name="P12" style:family="paragraph" style:parent-style-name="Standard">
      <style:text-properties fo:font-size="12pt" officeooo:rsid="0044811e" officeooo:paragraph-rsid="0044811e" style:font-size-asian="10.5pt" style:font-size-complex="12pt"/>
    </style:style>
    <style:style style:name="P13" style:family="paragraph" style:parent-style-name="Standard">
      <style:text-properties fo:font-size="12pt" officeooo:rsid="00478061" officeooo:paragraph-rsid="00478061" style:font-size-asian="10.5pt" style:font-size-complex="12pt"/>
    </style:style>
    <style:style style:name="P14" style:family="paragraph" style:parent-style-name="Standard">
      <style:text-properties fo:font-size="12pt" officeooo:rsid="004a1fc0" officeooo:paragraph-rsid="004a1fc0" style:font-size-asian="10.5pt" style:font-size-complex="12pt"/>
    </style:style>
    <style:style style:name="P15" style:family="paragraph" style:parent-style-name="Standard">
      <style:text-properties fo:font-size="12pt" officeooo:rsid="004d2c11" officeooo:paragraph-rsid="004d2c11" style:font-size-asian="10.5pt" style:font-size-complex="12pt"/>
    </style:style>
    <style:style style:name="P16" style:family="paragraph" style:parent-style-name="Standard">
      <style:text-properties fo:font-size="12pt" officeooo:rsid="004d492e" officeooo:paragraph-rsid="004d492e" style:font-size-asian="10.5pt" style:font-size-complex="12pt"/>
    </style:style>
    <style:style style:name="P17" style:family="paragraph" style:parent-style-name="Standard">
      <style:text-properties fo:font-size="12pt" officeooo:rsid="004f344a" officeooo:paragraph-rsid="004f344a" style:font-size-asian="10.5pt" style:font-size-complex="12pt"/>
    </style:style>
    <style:style style:name="P18" style:family="paragraph" style:parent-style-name="Standard">
      <style:text-properties fo:font-size="12pt" officeooo:rsid="0050b699" officeooo:paragraph-rsid="0050b699" style:font-size-asian="10.5pt" style:font-size-complex="12pt"/>
    </style:style>
    <style:style style:name="P19" style:family="paragraph" style:parent-style-name="Standard">
      <style:text-properties fo:font-size="12pt" officeooo:rsid="005315e0" officeooo:paragraph-rsid="005315e0" style:font-size-asian="10.5pt" style:font-size-complex="12pt"/>
    </style:style>
    <style:style style:name="P20" style:family="paragraph" style:parent-style-name="Standard">
      <style:text-properties fo:font-size="12pt" officeooo:rsid="00589de8" officeooo:paragraph-rsid="00589de8" style:font-size-asian="10.5pt" style:font-size-complex="12pt"/>
    </style:style>
    <style:style style:name="P21" style:family="paragraph" style:parent-style-name="Standard">
      <style:text-properties fo:font-size="12pt" officeooo:rsid="0055f5a7" officeooo:paragraph-rsid="0055f5a7" style:font-size-asian="10.5pt" style:font-size-complex="12pt"/>
    </style:style>
    <style:style style:name="P22" style:family="paragraph" style:parent-style-name="Standard">
      <style:text-properties fo:font-size="12pt" officeooo:rsid="005a9bce" officeooo:paragraph-rsid="005a9bce" style:font-size-asian="10.5pt" style:font-size-complex="12pt"/>
    </style:style>
    <style:style style:name="T1" style:family="text">
      <style:text-properties officeooo:rsid="001e09f2"/>
    </style:style>
    <style:style style:name="T2" style:family="text">
      <style:text-properties officeooo:rsid="0021d5d8"/>
    </style:style>
    <style:style style:name="T3" style:family="text">
      <style:text-properties officeooo:rsid="0022d2c2"/>
    </style:style>
    <style:style style:name="T4" style:family="text">
      <style:text-properties officeooo:rsid="002451fd"/>
    </style:style>
    <style:style style:name="T5" style:family="text">
      <style:text-properties officeooo:rsid="00249c97"/>
    </style:style>
    <style:style style:name="T6" style:family="text">
      <style:text-properties officeooo:rsid="002556e2"/>
    </style:style>
    <style:style style:name="T7" style:family="text">
      <style:text-properties officeooo:rsid="0026a427"/>
    </style:style>
    <style:style style:name="T8" style:family="text">
      <style:text-properties officeooo:rsid="0026a7a6"/>
    </style:style>
    <style:style style:name="T9" style:family="text">
      <style:text-properties officeooo:rsid="00279294"/>
    </style:style>
    <style:style style:name="T10" style:family="text">
      <style:text-properties officeooo:rsid="002815d2"/>
    </style:style>
    <style:style style:name="T11" style:family="text">
      <style:text-properties officeooo:rsid="00293d8d"/>
    </style:style>
    <style:style style:name="T12" style:family="text">
      <style:text-properties officeooo:rsid="002b2995"/>
    </style:style>
    <style:style style:name="T13" style:family="text">
      <style:text-properties officeooo:rsid="002d2127"/>
    </style:style>
    <style:style style:name="T14" style:family="text">
      <style:text-properties officeooo:rsid="002da2b5"/>
    </style:style>
    <style:style style:name="T15" style:family="text">
      <style:text-properties officeooo:rsid="002f8f2b"/>
    </style:style>
    <style:style style:name="T16" style:family="text">
      <style:text-properties officeooo:rsid="00312523"/>
    </style:style>
    <style:style style:name="T17" style:family="text">
      <style:text-properties officeooo:rsid="0032d577"/>
    </style:style>
    <style:style style:name="T18" style:family="text">
      <style:text-properties officeooo:rsid="00344531"/>
    </style:style>
    <style:style style:name="T19" style:family="text">
      <style:text-properties officeooo:rsid="00352474"/>
    </style:style>
    <style:style style:name="T20" style:family="text">
      <style:text-properties officeooo:rsid="0035f086"/>
    </style:style>
    <style:style style:name="T21" style:family="text">
      <style:text-properties officeooo:rsid="003661f5"/>
    </style:style>
    <style:style style:name="T22" style:family="text">
      <style:text-properties officeooo:rsid="00386400"/>
    </style:style>
    <style:style style:name="T23" style:family="text">
      <style:text-properties officeooo:rsid="003a1c77"/>
    </style:style>
    <style:style style:name="T24" style:family="text">
      <style:text-properties officeooo:rsid="003bd065"/>
    </style:style>
    <style:style style:name="T25" style:family="text">
      <style:text-properties officeooo:rsid="003daeac"/>
    </style:style>
    <style:style style:name="T26" style:family="text">
      <style:text-properties officeooo:rsid="00425240"/>
    </style:style>
    <style:style style:name="T27" style:family="text">
      <style:text-properties officeooo:rsid="004381d3"/>
    </style:style>
    <style:style style:name="T28" style:family="text">
      <style:text-properties officeooo:rsid="00462544"/>
    </style:style>
    <style:style style:name="T29" style:family="text">
      <style:text-properties officeooo:rsid="00478061"/>
    </style:style>
    <style:style style:name="T30" style:family="text">
      <style:text-properties officeooo:rsid="00495cf4"/>
    </style:style>
    <style:style style:name="T31" style:family="text">
      <style:text-properties officeooo:rsid="004a1493"/>
    </style:style>
    <style:style style:name="T32" style:family="text">
      <style:text-properties officeooo:rsid="004a1fc0"/>
    </style:style>
    <style:style style:name="T33" style:family="text">
      <style:text-properties officeooo:rsid="004d492e"/>
    </style:style>
    <style:style style:name="T34" style:family="text">
      <style:text-properties officeooo:rsid="004d906b"/>
    </style:style>
    <style:style style:name="T35" style:family="text">
      <style:text-properties officeooo:rsid="0050b699"/>
    </style:style>
    <style:style style:name="T36" style:family="text">
      <style:text-properties officeooo:rsid="005410b2"/>
    </style:style>
    <style:style style:name="T37" style:family="text">
      <style:text-properties officeooo:rsid="00549332"/>
    </style:style>
    <style:style style:name="T38" style:family="text">
      <style:text-properties officeooo:rsid="0055f5a7"/>
    </style:style>
    <style:style style:name="T39" style:family="text">
      <style:text-properties officeooo:rsid="005740c0"/>
    </style:style>
    <style:style style:name="T40" style:family="text">
      <style:text-properties officeooo:rsid="00592ceb"/>
    </style:style>
    <style:style style:name="T41" style:family="text">
      <style:text-properties officeooo:rsid="005a9b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5"><text:s/>Itä-Suomen alaosaston historiikin v</text:span>alokuvat</text:p>
      <text:p text:style-name="P1"/>
      <text:p text:style-name="P2">kuva 1 <text:s text:c="2"/>Matti <text:span text:style-name="T2">L</text:span>aitinen</text:p>
      <text:p text:style-name="P2">kuva 2 <text:s text:c="2"/>Matti Varko</text:p>
      <text:p text:style-name="P2">kuva 3 <text:s text:c="2"/>Aulis Jonninen</text:p>
      <text:p text:style-name="P2">kuva 4 <text:s text:c="2"/><text:span text:style-name="T2">P</text:span>erustavan kokouksen pöytäki<text:span text:style-name="T3">rja</text:span></text:p>
      <text:p text:style-name="P2">kuva <text:span text:style-name="T3">5</text:span> <text:s text:c="2"/>Paavo Rantasalo</text:p>
      <text:p text:style-name="P2">kuva <text:span text:style-name="T3">6</text:span> <text:s text:c="2"/>Eeva Kokkonen</text:p>
      <text:p text:style-name="P2">kuva <text:span text:style-name="T3">7</text:span> <text:s text:c="2"/>Joensuun Tiedepuist<text:span text:style-name="T3">o</text:span></text:p>
      <text:p text:style-name="P2">kuva <text:span text:style-name="T4">8</text:span> <text:s text:c="2"/>Jari Hiekkataipale</text:p>
      <text:p text:style-name="P2">kuva <text:span text:style-name="T4">9</text:span> <text:s text:c="2"/>Elsa Kytömaa</text:p>
      <text:p text:style-name="P2">kuva 1<text:span text:style-name="T4">0</text:span> Timo Hartikainen</text:p>
      <text:p text:style-name="P2">kuva 1<text:span text:style-name="T5">1</text:span> Alahovin viinitilan viinitupa</text:p>
      <text:p text:style-name="P2">kuva 1<text:span text:style-name="T6">2</text:span> Mikkelin jalkaväkimuseo</text:p>
      <text:p text:style-name="P2">kuva 1<text:span text:style-name="T7">3</text:span> Retretin jylhää luolastoa</text:p>
      <text:p text:style-name="P2">kuva 1<text:span text:style-name="T7">4</text:span> Pirkko Holopainen</text:p>
      <text:p text:style-name="P2">kuva 1<text:span text:style-name="T9">5</text:span> Vuosikokous<text:span text:style-name="T8">lounas</text:span> Jahtihovissa</text:p>
      <text:p text:style-name="P3">kuva 1<text:span text:style-name="T9">6</text:span> <text:span text:style-name="T9">Matti Varko, Eeva Kokkonen ja Aulis Jonninen</text:span></text:p>
      <text:p text:style-name="P2">kuva <text:span text:style-name="T10">17</text:span> Arja Savolainen</text:p>
      <text:p text:style-name="P2">kuva <text:span text:style-name="T11">18</text:span> von Wrightien jalanjäljissä</text:p>
      <text:p text:style-name="P2">kuva <text:span text:style-name="T12">19</text:span> Suomen Alkoholitukussa</text:p>
      <text:p text:style-name="P2">kuva 2<text:span text:style-name="T12">0</text:span> Martti Granqvist</text:p>
      <text:p text:style-name="P2">kuva 2<text:span text:style-name="T13">1</text:span> <text:span text:style-name="T1">Pölhönsaaren hiihtoretki</text:span></text:p>
      <text:p text:style-name="P4">kuva 2<text:span text:style-name="T13">2</text:span> Sihteeri Hilkka Rajala ja puheenjohtaja Ossi Leväinen</text:p>
      <text:p text:style-name="P4">kuva 2<text:span text:style-name="T14">3</text:span> K<text:span text:style-name="T15">yösti Leikas avasi kokouksen</text:span></text:p>
      <text:p text:style-name="P4">kuva 2<text:span text:style-name="T14">4</text:span> Virpi Vesterinen</text:p>
      <text:p text:style-name="P4">kuva 2<text:span text:style-name="T14">5</text:span> Marianne Jonasson, Leo Mäkinen ja Noora Kivi</text:p>
      <text:p text:style-name="P4">kuva <text:span text:style-name="T14">26</text:span> Ruskaretkeläiset Konttilan opastuskeskuksessa </text:p>
      <text:p text:style-name="P4">kuva <text:span text:style-name="T14">27</text:span> Väliaikakahvit 16.12.2009</text:p>
      <text:p text:style-name="P4">kuva <text:span text:style-name="T14">28</text:span> 50-vuotisjuhlakokouksen osanottajia Turun VPK:n talossa</text:p>
      <text:p text:style-name="P4">kuva <text:span text:style-name="T14">29</text:span> Aluepäällikkö Erkki Pakola ja eroava puheenjohtaja Leo Mäkinen</text:p>
      <text:p text:style-name="P4">kuva 3<text:span text:style-name="T16">0</text:span> Uusi puheenjohtaja Kyösti Leikas</text:p>
      <text:p text:style-name="P4">kuva 3<text:span text:style-name="T17">1</text:span> Asuntomessut kiinnostivat senioreita</text:p>
      <text:p text:style-name="P4">kuva 3<text:span text:style-name="T17">2</text:span> Pikkujoulutunnelmaa Tätilän maalaistalon tuvassa</text:p>
      <text:p text:style-name="P4">kuva 3<text:span text:style-name="T17">3</text:span> Leppävirran vuosikokouksen osanottajia</text:p>
      <text:p text:style-name="P4">kuva 3<text:span text:style-name="T17">4</text:span> Alaosaston 10-vuotishistoriikki</text:p>
      <text:p text:style-name="P4">kuva 3<text:span text:style-name="T17">5</text:span> Tyyne Partanen, Kyösti Leikas ja Hannu Partanen</text:p>
      <text:p text:style-name="P4">kuva <text:span text:style-name="T18">36</text:span> <text:span text:style-name="T20">a 10-vuotisjuhlalounaan osanottajia ravintola Kallaveessä</text:span></text:p>
      <text:p text:style-name="P5">kuva 36 b 10-vuotisjuhlalounaan osanottajia ravintola Kallaveessä</text:p>
      <text:p text:style-name="P4">kuva <text:span text:style-name="T18">37</text:span> <text:span text:style-name="T19">Elämysristeily</text:span></text:p>
      <text:p text:style-name="P4">kuva <text:span text:style-name="T18">38</text:span> <text:span text:style-name="T19">Kunniapuheenjohtaja Matti Varko ja Ritva Varko</text:span></text:p>
      <text:p text:style-name="P4">kuva <text:span text:style-name="T18">39</text:span> <text:span text:style-name="T19">Ruskaretkeläiset Orinoron rotkossa</text:span></text:p>
      <text:p text:style-name="P4">kuva 4<text:span text:style-name="T18">0</text:span> <text:span text:style-name="T19">Makkaratulilla</text:span></text:p>
      <text:p text:style-name="P4">kuva 4<text:span text:style-name="T21">1</text:span> <text:span text:style-name="T24">Ossi Leväinen ja Arja Savolainen</text:span></text:p>
      <text:p text:style-name="P6">kuva 42 <text:span text:style-name="T24">Isäntäväki Timo Hartikainen, Virpi Vesterinen ja Elsa Kytömaa</text:span></text:p>
      <text:p text:style-name="P6">kuva 43 <text:span text:style-name="T24">Kokouksen osanottajat ajokuntoisen panimoauton äärellä Panimomuseossa</text:span></text:p>
      <text:p text:style-name="P6">kuva 44 <text:span text:style-name="T24">a, b ja c <text:s/>Alkon 80-vuotisjuhallounas 5.4.2012 ravintola Sammossa</text:span></text:p>
      <text:p text:style-name="P6">kuva 45 <text:span text:style-name="T24">Urheat koskenlaskijat</text:span></text:p>
      <text:p text:style-name="P6">kuva 4<text:span text:style-name="T24">6</text:span> <text:span text:style-name="T22">Pääyhdistyksen järjestämälle Viipurin matkalle 5. - 6.9.2012 osallistuivat Kyösti Leikas, <text:tab/> <text:s/>Auri Hotta, Anne Savolainen ja Soili Itkonen. Illallisravintola taustalla. Kyösti toimi <text:tab/> <text:tab/> <text:s/>matkanjohtajana.</text:span></text:p>
      <text:p text:style-name="P8">kuva 4<text:span text:style-name="T24">7</text:span> Matti Laitinen järjesteli itäsuomalaislle tutustumiskäynnin Tarinan sairaalamuseoon <text:tab/><text:soft-page-break/><text:tab/> <text:s text:c="2"/>Siilinjärvelle 10.10.2012. Erittäin mielenkiintoinen tutustumisretki oman seudun <text:tab/> <text:s/><text:tab/> <text:s text:c="2"/>sairaaloiden historiaan.</text:p>
      <text:p text:style-name="P7">kuva 4<text:span text:style-name="T24">8</text:span> <text:span text:style-name="T23">Pikkujoulu Tätilässä 3.12.2012</text:span></text:p>
      <text:p text:style-name="P7">kuva <text:span text:style-name="T24">49</text:span> <text:span text:style-name="T23">Yrityskeskus Innocum</text:span></text:p>
      <text:p text:style-name="P9">kuva 50 Liisa Väätäinen</text:p>
      <text:p text:style-name="P10">kuva 51 Heikki Hiltunen</text:p>
      <text:p text:style-name="P10">kuva 52 Ravintola Vintissä</text:p>
      <text:p text:style-name="P10">kuva 53 Muurinpohjaletuilla</text:p>
      <text:p text:style-name="P10">kuvat 54 <text:span text:style-name="T26">a ja b </text:span><text:s/>Itä-Suomen alaosaston Kunniapuheenjohtaja Matti Varko kuoli yllättäen 30.8.2013. <text:tab/> Matti toimi Itä-Suomen alaosaston puheenjohtajana ja pääyhdistyksen hallituksen jäsenenä <text:tab/> vuosina 2002 – 2007.</text:p>
      <text:p text:style-name="P11">kuva 5<text:span text:style-name="T26">5</text:span> Auri Hotta ja Anne Savolainen</text:p>
      <text:p text:style-name="P11">kuva 5<text:span text:style-name="T26">6</text:span> Ruskaretkeläisiä</text:p>
      <text:p text:style-name="P11">kuva 5<text:span text:style-name="T26">7</text:span> Kuopion Museo</text:p>
      <text:p text:style-name="P11">kuva 5<text:span text:style-name="T26">8</text:span> Kuopion mammutti</text:p>
      <text:p text:style-name="P11">kuva <text:span text:style-name="T26">59</text:span> Kyösti ja Anna Terttu Leikas ja Ossi Leväinen</text:p>
      <text:p text:style-name="P11">kuva 6<text:span text:style-name="T26">0</text:span> Pöytästandaarin vantaanottivat aluekoordinaattori Elsa Kytömaa, aluepäällikkö Anna Maija <text:tab/> <text:s/>Kämäläinen <text:span text:style-name="T27">j</text:span>a palvelu- ja tuotekouluttaja Timo Hartikainen</text:p>
      <text:p text:style-name="P12">kuva 61 Lignell &amp; Piispasen vierailu</text:p>
      <text:p text:style-name="P12">kuva 62 <text:span text:style-name="T28">Ukko-laiva</text:span></text:p>
      <text:p text:style-name="P12">kuva 63 <text:span text:style-name="T28">Alahovin viinitilalla</text:span></text:p>
      <text:p text:style-name="P12">kuva 64 <text:span text:style-name="T28">Seniorimyymäläpäälliköitä Narvan mailla</text:span></text:p>
      <text:p text:style-name="P12">kuva 65 <text:span text:style-name="T28">Kuopion Palomuseon autokalustoa</text:span></text:p>
      <text:p text:style-name="P12">kuva 66 <text:span text:style-name="T28">Pikkujouluteatterissa</text:span></text:p>
      <text:p text:style-name="P12">kuva 67 <text:span text:style-name="T28">Joensuun vuosikokouksen osanottajia</text:span></text:p>
      <text:p text:style-name="P12">kuva 68 <text:span text:style-name="T28">Botanian tropiikissa</text:span></text:p>
      <text:p text:style-name="P12">kuva 69 <text:span text:style-name="T28">Teatterinautinto takana – kotimatka edessä</text:span></text:p>
      <text:p text:style-name="P12">kuva 70 <text:span text:style-name="T29">Ruskaretkeläiset Siilinjärven maastossa</text:span></text:p>
      <text:p text:style-name="P13">kuva 71 <text:span text:style-name="T31">Museovieraat Sergein ja Hermanin muistoarkun, kenotafin ääressä</text:span></text:p>
      <text:p text:style-name="P13">kuva 72 <text:span text:style-name="T30">Tiukanlinnan pikkujoulu</text:span></text:p>
      <text:p text:style-name="P13">kuva 7<text:span text:style-name="T32">3 Pikkujoulupukki</text:span></text:p>
      <text:p text:style-name="P13">kuva 7<text:span text:style-name="T32">4 Senioreita aluetoimiston joulukahveilla</text:span></text:p>
      <text:p text:style-name="P13">kuva 7<text:span text:style-name="T32">5 Senioreita....</text:span></text:p>
      <text:p text:style-name="P13">kuva 7<text:span text:style-name="T32">6 Juha Laanti, Elsa Kytömaa ja Timo Hartikainen</text:span></text:p>
      <text:p text:style-name="P13">kuva 7<text:span text:style-name="T32">7 Kuopion Automuseossa</text:span></text:p>
      <text:p text:style-name="P13">kuva 7<text:span text:style-name="T32">8 Vuosikokous ravintola Kallaveessä</text:span></text:p>
      <text:p text:style-name="P13">kuva <text:span text:style-name="T32">79 Uuden Valamon luostarissa</text:span></text:p>
      <text:p text:style-name="P14">kuva 80 <text:span text:style-name="T33">Lennart Meren haudalla</text:span></text:p>
      <text:p text:style-name="P15">kuva 81 Marja-Leena ja Aulis Jonninen Suomen Viron suurlähetystöss<text:span text:style-name="T33">ä</text:span></text:p>
      <text:p text:style-name="P16">kuva 82 <text:span text:style-name="T34">Pikkujoulunäytelmä </text:span>Annie Mestariampuja</text:p>
      <text:p text:style-name="P17">kuva 83 <text:span text:style-name="T35">Vuosikokouksen 2017 osanottajia</text:span></text:p>
      <text:p text:style-name="P17">kuva 84 <text:span text:style-name="T35">Jarmo Pietilainen</text:span></text:p>
      <text:p text:style-name="P17">kuva 85 <text:span text:style-name="T35">Kesäretkeläiset Hermannin talon edessä</text:span></text:p>
      <text:p text:style-name="P17">kuva 86, <text:span text:style-name="T35">87, 88, 89</text:span> <text:span text:style-name="T35">Pikkujouluateria syötiin Bistro Frans &amp; Sophiessa</text:span></text:p>
      <text:p text:style-name="P18">kuva 90 Savon radan museossa</text:p>
      <text:p text:style-name="P19">kuva 91 <text:span text:style-name="T36">Aulis Jonninen kunniajäseneksi</text:span></text:p>
      <text:p text:style-name="P19">kuva 92 <text:span text:style-name="T36">Kyösti Leikas, Ossi Leväinen ja Heljä Näränen</text:span></text:p>
      <text:p text:style-name="P19">kuva 93 <text:span text:style-name="T38">Ansiomerkki Pirkko Holopaiselle</text:span></text:p>
      <text:p text:style-name="P21">kuva 94 Torsti Aspivaara</text:p>
      <text:p text:style-name="P22">kuva 95 a Jarmo Pietiläinen</text:p>
      <text:p text:style-name="P22">kuva 95 b Jarmo Pietiläinen, kuolinilmoitus</text:p>
      <text:p text:style-name="P19">kuva 9<text:span text:style-name="T41">6</text:span> <text:span text:style-name="T37">Pikkujouluateria 2018 ravintola Hurmassa</text:span></text:p>
      <text:p text:style-name="P19"><text:soft-page-break/>kuva 9<text:span text:style-name="T41">7</text:span> <text:span text:style-name="T37">Pikkujjouluateria...</text:span></text:p>
      <text:p text:style-name="P19">kuva 9<text:span text:style-name="T41">8</text:span> <text:span text:style-name="T37">Pikkujouluateria...</text:span></text:p>
      <text:p text:style-name="P19">kuva 9<text:span text:style-name="T41">9</text:span> <text:span text:style-name="T37">Pikkujouluateria...</text:span></text:p>
      <text:p text:style-name="P19">kuva <text:span text:style-name="T41">100</text:span> <text:span text:style-name="T37">Pikkujouluateria...</text:span></text:p>
      <text:p text:style-name="P19">kuva 10<text:span text:style-name="T41">1</text:span> <text:span text:style-name="T39">Itä-Suomen alaosaston vuosikokous</text:span></text:p>
      <text:p text:style-name="P20">kuva 10<text:span text:style-name="T41">2</text:span> <text:span text:style-name="T40">Aluetoimiston kahvikutsut</text:span></text:p>
      <text:p text:style-name="P17"/>
      <text:p text:style-name="P17"/>
      <text:p text:style-name="P11"/>
      <text:p text:style-name="P7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4:42:18.809000000</meta:creation-date>
    <dc:date>2019-08-07T16:10:33.584000000</dc:date>
    <meta:editing-duration>PT18M55S</meta:editing-duration>
    <meta:editing-cycles>57</meta:editing-cycles>
    <meta:generator>LibreOffice/4.1.4.2$Windows_x86 LibreOffice_project/0a0440ccc0227ad9829de5f46be37cfb6edcf72</meta:generator>
    <meta:document-statistic meta:table-count="0" meta:image-count="0" meta:object-count="0" meta:page-count="3" meta:paragraph-count="102" meta:word-count="596" meta:character-count="4524" meta:non-whitespace-character-count="4525"/>
  </office:meta>
</office:document-meta>
</file>