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d71d" officeooo:paragraph-rsid="0001d71d"/>
    </style:style>
    <style:style style:name="P2" style:family="paragraph" style:parent-style-name="Standard">
      <style:paragraph-properties fo:text-align="justify" style:justify-single-word="false"/>
      <style:text-properties officeooo:rsid="0001d71d" officeooo:paragraph-rsid="0001d71d"/>
    </style:style>
    <style:style style:name="T1" style:family="text">
      <style:text-properties officeooo:rsid="0001d71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tab/><text:tab/><text:span text:style-name="T1">Leo Mäkinen</text:span></text:p>
      <text:p text:style-name="Standard"/>
      <text:p text:style-name="P1">ALKO-ALTIAN SENIORIT ry HELSINGIN ALUE</text:p>
      <text:p text:style-name="P1"/>
      <text:p text:style-name="P2">Yhdistys perustettiin 27.5.1960 puheenjohtajanaan Paavo Rautavaara. Aluksi toimntaa oli keskuspaikkana Hlsinki, mutta tarjonta koko maahan. Ensin perustettiin alaosasto Rajamäelle ja seuraavaksi Tampereelle ja Turkuun. Nyt on alaosastoja lisäksi Satakunnassa, Vaasan seudulla, Kouvolassa, Etelä-Karjalassa ja Itä-Suomessa. Pääyhdistys hoitaa viralliset asiat: Järjestää vuosikokouksen ja pitää yhteyttä sidosryhmiin.</text:p>
      <text:p text:style-name="P2"/>
      <text:p text:style-name="P2">Helsingin seudun alaosasto perustettiin vasta vuonna 2002, mutta alaosaston omaa toimintaa on harjoitettu alusta alkaen. Toimintaa suunnittelivat ja järjestivät henkilöt jotka kuuluivat pääyhdistyksen hallitukseen. Säännöllisesti kokoonnutaan joka kuukauden ensimmäisenä tiistaina. Aluksi kahvikupin äärelle yhtiön pääkonttorissa ja myöhemmin keskustan ravintoloissa, johon kuuluu ruokailu. Ensiaikoina kokoontuminen ainoastaan seurustelua ja ystävien tapaamista. Maija Kankaisen ollessa puheenjohtajana ohjelmaan otettiin aina jonkun ulkopuolisen tai oman jäsenen alustus ja sen jälkeinen keskustelu.</text:p>
      <text:p text:style-name="P1"/>
      <text:p text:style-name="P2">Tulin valituksi yhdistyksen puheenjohtajaksi 22.4.1998 Turun vuosikokouksessa. Tavoitteekseni otin jatkaa Maijan aloittamaa linjaa vuosikokousten hajauttamisesta eri puolille maata. Aiemmin oli kokoukset pidetty vuosittain Karjalatalossa Helsingin Käpylässä. Toinen tavoitteeni oli lisätä alaosastojen lukumäärää. Kautenani uudet aaosastot perustettiin Itä-Suomeen keskuksena Kuopio ja Kouvolaan.</text:p>
      <text:p text:style-name="P2">Yritin saada osaston myös pohjoiseen ja kävin Rovaniemell puhumassa asiasta. Innostuneita kuulijoita oli paikalla parikymmentä, mutta kukaan ei suostunut vetovastuuseen ja aloitteeni raukesi.</text:p>
      <text:p text:style-name="P2"/>
      <text:p text:style-name="P2">Vuosikokouksia on pidetty: 1999 Hotelli Rantasipi Hyvinkää, 2000 laivalla Silja Serenade Helsingin satama. Kokouksen jälkeen osa kokousväestä suoritti risteilyn Tukholamaan. Laivalla juhlimme yhdistyksen 40-vuotisjuhlaa.</text:p>
      <text:p text:style-name="P2">2001 Porvoossa matkailualan oppilaitos Amiston ravintolassa.</text:p>
      <text:p text:style-name="P2">2002 Nurmijärvellä Kokoushotelli Kiljavanrannassa.</text:p>
      <text:p text:style-name="P2">2003 Tampereell Metallityöväen Murikka-opistossa</text:p>
      <text:p text:style-name="P2">2004 Imatran kylpylässä.</text:p>
      <text:p text:style-name="P2">2005 Viron Pärnussa vietimme 45-vuotisjuhlaa</text:p>
      <text:p text:style-name="P2">2006 Keuruulla Hotelli Keurusselkä</text:p>
      <text:p text:style-name="P2">2007 Porissa Yyterin Kylpylähotellissa</text:p>
      <text:p text:style-name="P2">2008 Espoon Fontana Korpilampi hotellissa</text:p>
      <text:p text:style-name="P2">2009 Kuopiossa Hotelli Savoniassa</text:p>
      <text:p text:style-name="P2">2010 Turussa VPK-talossa. Siellä päättyi kauteni puheenjohtajana ja seuraajaksi valittiin Kyösti Leikas Kuopio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9T19:49:00.258000000</meta:creation-date>
    <dc:date>2016-12-17T12:07:14.214000000</dc:date>
    <meta:editing-duration>PT23S</meta:editing-duration>
    <meta:editing-cycles>2</meta:editing-cycles>
    <meta:generator>LibreOffice/4.1.4.2$Windows_x86 LibreOffice_project/0a0440ccc0227ad9829de5f46be37cfb6edcf72</meta:generator>
    <meta:document-statistic meta:table-count="0" meta:image-count="0" meta:object-count="0" meta:page-count="1" meta:paragraph-count="17" meta:word-count="258" meta:character-count="2370" meta:non-whitespace-character-count="2359"/>
  </office:meta>
</office:document-meta>
</file>