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a949e" officeooo:paragraph-rsid="000a949e" style:font-size-asian="12.25pt" style:font-size-complex="14pt"/>
    </style:style>
    <style:style style:name="P2" style:family="paragraph" style:parent-style-name="Standard">
      <style:text-properties fo:font-size="14pt" officeooo:rsid="000bd757" officeooo:paragraph-rsid="000bd757" style:font-size-asian="12.25pt" style:font-size-complex="14pt"/>
    </style:style>
    <style:style style:name="P3" style:family="paragraph" style:parent-style-name="Standard">
      <style:text-properties fo:font-size="14pt" officeooo:rsid="000cb79d" officeooo:paragraph-rsid="000cb79d" style:font-size-asian="12.25pt" style:font-size-complex="14pt"/>
    </style:style>
    <style:style style:name="P4" style:family="paragraph" style:parent-style-name="Standard">
      <style:text-properties fo:font-size="14pt" officeooo:rsid="000eb33f" officeooo:paragraph-rsid="000eb33f" style:font-size-asian="12.25pt" style:font-size-complex="14pt"/>
    </style:style>
    <style:style style:name="P5" style:family="paragraph" style:parent-style-name="Standard">
      <style:text-properties fo:font-size="14pt" officeooo:rsid="000ebf7c" officeooo:paragraph-rsid="000ebf7c" style:font-size-asian="12.25pt" style:font-size-complex="14pt"/>
    </style:style>
    <style:style style:name="P6" style:family="paragraph" style:parent-style-name="Standard">
      <style:text-properties fo:font-size="14pt" officeooo:rsid="000eead7" officeooo:paragraph-rsid="000eead7" style:font-size-asian="12.25pt" style:font-size-complex="14pt"/>
    </style:style>
    <style:style style:name="P7" style:family="paragraph" style:parent-style-name="Standard">
      <style:text-properties fo:font-size="14pt" officeooo:rsid="0010805e" officeooo:paragraph-rsid="0010805e" style:font-size-asian="12.25pt" style:font-size-complex="14pt"/>
    </style:style>
    <style:style style:name="P8" style:family="paragraph" style:parent-style-name="Standard">
      <style:text-properties fo:font-size="14pt" officeooo:rsid="001332c8" officeooo:paragraph-rsid="001332c8" style:font-size-asian="12.25pt" style:font-size-complex="14pt"/>
    </style:style>
    <style:style style:name="P9" style:family="paragraph" style:parent-style-name="Standard">
      <style:text-properties fo:font-size="14pt" officeooo:rsid="00165b3d" officeooo:paragraph-rsid="00165b3d" style:font-size-asian="12.25pt" style:font-size-complex="14pt"/>
    </style:style>
    <style:style style:name="P10" style:family="paragraph" style:parent-style-name="Standard">
      <style:text-properties fo:font-size="12pt" officeooo:rsid="000a949e" officeooo:paragraph-rsid="000a949e" style:font-size-asian="10.5pt" style:font-size-complex="12pt"/>
    </style:style>
    <style:style style:name="P11" style:family="paragraph" style:parent-style-name="Standard">
      <style:text-properties fo:font-size="12pt" officeooo:rsid="000a949e" officeooo:paragraph-rsid="000eead7" style:font-size-asian="10.5pt" style:font-size-complex="12pt"/>
    </style:style>
    <style:style style:name="P12" style:family="paragraph" style:parent-style-name="Standard">
      <style:text-properties fo:font-size="12pt" officeooo:rsid="000bd757" officeooo:paragraph-rsid="000bd757" style:font-size-asian="10.5pt" style:font-size-complex="12pt"/>
    </style:style>
    <style:style style:name="P13" style:family="paragraph" style:parent-style-name="Standard">
      <style:text-properties fo:font-size="12pt" officeooo:rsid="000bd757" officeooo:paragraph-rsid="00192635" style:font-size-asian="10.5pt" style:font-size-complex="12pt"/>
    </style:style>
    <style:style style:name="P14" style:family="paragraph" style:parent-style-name="Standard">
      <style:text-properties fo:font-size="12pt" officeooo:rsid="000cb79d" officeooo:paragraph-rsid="000cb79d" style:font-size-asian="10.5pt" style:font-size-complex="12pt"/>
    </style:style>
    <style:style style:name="P15" style:family="paragraph" style:parent-style-name="Standard">
      <style:text-properties fo:font-size="12pt" officeooo:rsid="000eb33f" officeooo:paragraph-rsid="000eb33f" style:font-size-asian="10.5pt" style:font-size-complex="12pt"/>
    </style:style>
    <style:style style:name="P16" style:family="paragraph" style:parent-style-name="Standard">
      <style:text-properties fo:font-size="12pt" officeooo:rsid="000ebf7c" officeooo:paragraph-rsid="000ebf7c" style:font-size-asian="10.5pt" style:font-size-complex="12pt"/>
    </style:style>
    <style:style style:name="P17" style:family="paragraph" style:parent-style-name="Standard">
      <style:text-properties fo:font-size="12pt" officeooo:rsid="000eead7" officeooo:paragraph-rsid="000ebf7c" style:font-size-asian="10.5pt" style:font-size-complex="12pt"/>
    </style:style>
    <style:style style:name="P18" style:family="paragraph" style:parent-style-name="Standard">
      <style:text-properties fo:font-size="12pt" officeooo:rsid="000eead7" officeooo:paragraph-rsid="000eead7" style:font-size-asian="10.5pt" style:font-size-complex="12pt"/>
    </style:style>
    <style:style style:name="P19" style:family="paragraph" style:parent-style-name="Standard">
      <style:text-properties fo:font-size="12pt" officeooo:rsid="0010805e" officeooo:paragraph-rsid="0010805e" style:font-size-asian="10.5pt" style:font-size-complex="12pt"/>
    </style:style>
    <style:style style:name="P20" style:family="paragraph" style:parent-style-name="Standard">
      <style:text-properties fo:font-size="12pt" officeooo:rsid="001332c8" officeooo:paragraph-rsid="001332c8" style:font-size-asian="10.5pt" style:font-size-complex="12pt"/>
    </style:style>
    <style:style style:name="P21" style:family="paragraph" style:parent-style-name="Standard">
      <style:text-properties fo:font-size="12pt" officeooo:rsid="001487ad" officeooo:paragraph-rsid="001487ad" style:font-size-asian="10.5pt" style:font-size-complex="12pt"/>
    </style:style>
    <style:style style:name="P22" style:family="paragraph" style:parent-style-name="Standard">
      <style:text-properties fo:font-size="12pt" officeooo:rsid="00165b3d" officeooo:paragraph-rsid="00165b3d" style:font-size-asian="10.5pt" style:font-size-complex="12pt"/>
    </style:style>
    <style:style style:name="P23" style:family="paragraph" style:parent-style-name="Standard">
      <style:text-properties fo:font-size="12pt" officeooo:rsid="00192635" officeooo:paragraph-rsid="00192635" style:font-size-asian="10.5pt" style:font-size-complex="12pt"/>
    </style:style>
    <style:style style:name="P24" style:family="paragraph" style:parent-style-name="Standard">
      <style:text-properties fo:font-size="12pt" officeooo:rsid="001abd30" officeooo:paragraph-rsid="001abd30" style:font-size-asian="10.5pt" style:font-size-complex="12pt"/>
    </style:style>
    <style:style style:name="P25" style:family="paragraph" style:parent-style-name="Standard">
      <style:text-properties fo:font-size="12pt" officeooo:rsid="001b0221" officeooo:paragraph-rsid="001b0221" style:font-size-asian="10.5pt" style:font-size-complex="12pt"/>
    </style:style>
    <style:style style:name="P26" style:family="paragraph" style:parent-style-name="Standard">
      <style:text-properties fo:font-size="12pt" officeooo:rsid="001c5bc3" officeooo:paragraph-rsid="001c5bc3" style:font-size-asian="10.5pt" style:font-size-complex="12pt"/>
    </style:style>
    <style:style style:name="P27" style:family="paragraph" style:parent-style-name="Standard">
      <style:text-properties fo:font-size="12pt" officeooo:rsid="001e872a" officeooo:paragraph-rsid="001e872a" style:font-size-asian="10.5pt" style:font-size-complex="12pt"/>
    </style:style>
    <style:style style:name="P28" style:family="paragraph" style:parent-style-name="Standard">
      <style:text-properties fo:font-size="12pt" officeooo:rsid="001ecab6" officeooo:paragraph-rsid="001ecab6" style:font-size-asian="10.5pt" style:font-size-complex="12pt"/>
    </style:style>
    <style:style style:name="P29" style:family="paragraph" style:parent-style-name="Standard">
      <style:text-properties fo:font-size="12pt" officeooo:rsid="0020ac75" officeooo:paragraph-rsid="0020ac75" style:font-size-asian="10.5pt" style:font-size-complex="12pt"/>
    </style:style>
    <style:style style:name="P30" style:family="paragraph" style:parent-style-name="Standard">
      <style:text-properties fo:font-size="12pt" officeooo:rsid="0022b3e4" officeooo:paragraph-rsid="0022b3e4" style:font-size-asian="10.5pt" style:font-size-complex="12pt"/>
    </style:style>
    <style:style style:name="T1" style:family="text">
      <style:text-properties officeooo:rsid="0010805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65b3d" style:font-size-asian="12pt" style:font-size-complex="12pt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fo:font-size="12pt" officeooo:rsid="001332c8" style:font-size-asian="10.5pt" style:font-size-complex="12pt"/>
    </style:style>
    <style:style style:name="T6" style:family="text">
      <style:text-properties fo:font-size="12pt" officeooo:rsid="001361a9" style:font-size-asian="10.5pt" style:font-size-complex="12pt"/>
    </style:style>
    <style:style style:name="T7" style:family="text">
      <style:text-properties fo:font-size="12pt" officeooo:rsid="00165b3d" style:font-size-asian="10.5pt" style:font-size-complex="12pt"/>
    </style:style>
    <style:style style:name="T8" style:family="text">
      <style:text-properties fo:font-size="12pt" officeooo:rsid="00185862" style:font-size-asian="10.5pt" style:font-size-complex="12pt"/>
    </style:style>
    <style:style style:name="T9" style:family="text">
      <style:text-properties fo:font-size="12pt" officeooo:rsid="00192635" style:font-size-asian="10.5pt" style:font-size-complex="12pt"/>
    </style:style>
    <style:style style:name="T10" style:family="text">
      <style:text-properties fo:font-size="12pt" officeooo:rsid="001abd30" style:font-size-asian="10.5pt" style:font-size-complex="12pt"/>
    </style:style>
    <style:style style:name="T11" style:family="text">
      <style:text-properties fo:font-size="12pt" officeooo:rsid="001b0221" style:font-size-asian="10.5pt" style:font-size-complex="12pt"/>
    </style:style>
    <style:style style:name="T12" style:family="text">
      <style:text-properties fo:font-size="12pt" officeooo:rsid="001c5bc3" style:font-size-asian="10.5pt" style:font-size-complex="12pt"/>
    </style:style>
    <style:style style:name="T13" style:family="text">
      <style:text-properties fo:font-size="12pt" officeooo:rsid="001db718" style:font-size-asian="10.5pt" style:font-size-complex="12pt"/>
    </style:style>
    <style:style style:name="T14" style:family="text">
      <style:text-properties fo:font-size="12pt" officeooo:rsid="001e872a" style:font-size-asian="10.5pt" style:font-size-complex="12pt"/>
    </style:style>
    <style:style style:name="T15" style:family="text">
      <style:text-properties fo:font-size="12pt" officeooo:rsid="001ecab6" style:font-size-asian="10.5pt" style:font-size-complex="12pt"/>
    </style:style>
    <style:style style:name="T16" style:family="text">
      <style:text-properties fo:font-size="12pt" officeooo:rsid="002012d0" style:font-size-asian="10.5pt" style:font-size-complex="12pt"/>
    </style:style>
    <style:style style:name="T17" style:family="text">
      <style:text-properties officeooo:rsid="001487ad"/>
    </style:style>
    <style:style style:name="T18" style:family="text">
      <style:text-properties officeooo:rsid="00185862"/>
    </style:style>
    <style:style style:name="T19" style:family="text">
      <style:text-properties officeooo:rsid="00192635"/>
    </style:style>
    <style:style style:name="T20" style:family="text">
      <style:text-properties officeooo:rsid="001ecab6"/>
    </style:style>
    <style:style style:name="T21" style:family="text">
      <style:text-properties officeooo:rsid="0022b3e4"/>
    </style:style>
    <style:style style:name="T22" style:family="text">
      <style:text-properties officeooo:rsid="002407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ko-Altian Seniorit ry:n Helsingin alaosaston hallitukset <text:span text:style-name="T18">ja jäsenmäärät 1998 - 2016</text:span></text:p>
      <text:p text:style-name="P1"/>
      <text:p text:style-name="P8"/>
      <text:p text:style-name="P9">1998<text:tab/><text:tab/><text:tab/><text:span text:style-name="T4">(jäs</text:span><text:span text:style-name="T13">e</text:span><text:span text:style-name="T4">niä 343)</text:span></text:p>
      <text:p text:style-name="P22"/>
      <text:p text:style-name="P9">1999<text:tab/><text:tab/><text:tab/><text:span text:style-name="T4">(jäseniä 312)</text:span></text:p>
      <text:p text:style-name="P22"/>
      <text:p text:style-name="P9">2000<text:tab/><text:tab/><text:tab/><text:span text:style-name="T4">(jäseniä 297)</text:span></text:p>
      <text:p text:style-name="P22"/>
      <text:p text:style-name="P8">2001<text:tab/><text:tab/><text:tab/><text:span text:style-name="T2">(jäseniä </text:span><text:span text:style-name="T3">258</text:span><text:span text:style-name="T2">)</text:span></text:p>
      <text:p text:style-name="P20">Leo Mäkinen<text:tab/><text:tab/>puheenjohtaja</text:p>
      <text:p text:style-name="P20">Jorma Söderholm<text:tab/>sihteeri, rahastonhoitaja</text:p>
      <text:p text:style-name="P20">Kalevi Ahvonen</text:p>
      <text:p text:style-name="P20">Martti Halkomäki</text:p>
      <text:p text:style-name="P20">Margit Järvinen</text:p>
      <text:p text:style-name="P20">Maija Kankainen</text:p>
      <text:p text:style-name="P20">Karin Korvenranta</text:p>
      <text:p text:style-name="P20">Olavi Koivu</text:p>
      <text:p text:style-name="P20">Irmeli Ranta</text:p>
      <text:p text:style-name="P20">Paula Vuorela</text:p>
      <text:p text:style-name="P20"/>
      <text:p text:style-name="P20">Tilintarkastajat:</text:p>
      <text:p text:style-name="P20">Pentti Pilvi ja Risto Ruukki</text:p>
      <text:p text:style-name="P20"/>
      <text:p text:style-name="P2">2002<text:tab/><text:tab/><text:tab/><text:span text:style-name="T5">(jäseniä </text:span><text:span text:style-name="T8">252</text:span><text:span text:style-name="T5">)</text:span></text:p>
      <text:p text:style-name="P12">Taru Ryhti<text:tab/><text:tab/>puheenjohtaja</text:p>
      <text:p text:style-name="P12">Leo Mäkinen<text:tab/><text:tab/>varapuheenjohtaja</text:p>
      <text:p text:style-name="P12">Irmeli Ranta<text:tab/><text:tab/>sihteeri</text:p>
      <text:p text:style-name="P12">Jorma Söderholma<text:tab/>rahastonhoitaja</text:p>
      <text:p text:style-name="P12">Margit Järvinen<text:tab/></text:p>
      <text:p text:style-name="P12">Karin Korvenranta<text:tab/><text:tab/><text:tab/><text:tab/>Karin Korvenranta vuoden 2002 eläkeläinen</text:p>
      <text:p text:style-name="P12"/>
      <text:p text:style-name="P20">Tilintarkastajat:</text:p>
      <text:p text:style-name="P20">Olavi Harlahti ja Sauli Rahikainen, varall<text:span text:style-name="T17">e</text:span> Vuokko ja Vappu Valkonen</text:p>
      <text:p text:style-name="P12"/>
      <text:p text:style-name="P2">2003<text:tab/><text:tab/><text:tab/><text:span text:style-name="T6">(jäseniä </text:span><text:span text:style-name="T7">2</text:span><text:span text:style-name="T9">52</text:span><text:span text:style-name="T6">)</text:span></text:p>
      <text:p text:style-name="P12">Taru Ryhti<text:tab/><text:tab/>puheenjohtaja</text:p>
      <text:p text:style-name="P12">Leo Mäkinen<text:tab/><text:tab/>varapuheenjohtaja</text:p>
      <text:p text:style-name="P12">Irmeli Ranta<text:tab/><text:tab/>sihteeri</text:p>
      <text:p text:style-name="P12">Jorma Söderholm<text:tab/>rahastonhoitaja</text:p>
      <text:p text:style-name="P12">Margit Järvinen/</text:p>
      <text:p text:style-name="P21">Maija Kankainen</text:p>
      <text:p text:style-name="P12">Karin Korvenranta<text:tab/><text:tab/><text:tab/><text:tab/>Aune Nurhonen vuoden 2003 eläkeläinen</text:p>
      <text:p text:style-name="P12"/>
      <text:p text:style-name="P21">Tilintarkastajat:</text:p>
      <text:p text:style-name="P21">Olavi Harlahti ja Sauli Rahikainen, varalle Vuokko ja Vappu Valkonen</text:p>
      <text:p text:style-name="P12"/>
      <text:p text:style-name="P12"/>
      <text:p text:style-name="P12"/>
      <text:p text:style-name="P12"/>
      <text:p text:style-name="P12"/>
      <text:p text:style-name="P2"><text:soft-page-break/>2004<text:tab/><text:tab/><text:tab/><text:span text:style-name="T7">(jäseniä 2</text:span><text:span text:style-name="T9">50</text:span><text:span text:style-name="T7">)</text:span></text:p>
      <text:p text:style-name="P12">Taru Ryhti<text:tab/><text:tab/>puheenjohtaja</text:p>
      <text:p text:style-name="P12">Leo Mäkinen<text:tab/><text:tab/>varapuheenjohtaja</text:p>
      <text:p text:style-name="P12">Irmeli Ranta<text:tab/><text:tab/>sihteeri</text:p>
      <text:p text:style-name="P12"><text:span text:style-name="T21">Marianne Jonasson</text:span><text:tab/><text:span text:style-name="T21">rahastonhoitaja</text:span></text:p>
      <text:p text:style-name="P12">Maija Kankainen<text:tab/><text:tab/><text:tab/><text:tab/>Inkeri Frimodig vuoden 2004 eläkeläinen</text:p>
      <text:p text:style-name="P12"/>
      <text:p text:style-name="P22">Tilintarkastajat:</text:p>
      <text:p text:style-name="P22">Olavi Harlahti ja Sauli Rahikainen, varalle Vuokko ja Vappu Valtonen</text:p>
      <text:p text:style-name="P12"/>
      <text:p text:style-name="P2">2005<text:tab/><text:tab/><text:tab/><text:span text:style-name="T9">(jäseniä 194)</text:span></text:p>
      <text:p text:style-name="P12">Taru Ryhti<text:tab/><text:tab/>puheenjohtaja</text:p>
      <text:p text:style-name="P12">Leo Mäkinen<text:tab/><text:tab/>varapuheenjohtaja</text:p>
      <text:p text:style-name="P12">Irmeli Ranta<text:tab/><text:tab/>sihteeri</text:p>
      <text:p text:style-name="P12"><text:span text:style-name="T21">Marianne Jonasson</text:span><text:tab/>rahastonhoitaja</text:p>
      <text:p text:style-name="P13">M<text:span text:style-name="T19">a</text:span>ija Kankainen<text:tab/><text:tab/><text:tab/><text:tab/></text:p>
      <text:p text:style-name="P23">Eila Roue</text:p>
      <text:p text:style-name="P13"><text:span text:style-name="T19">Kirsti Olkkonen<text:tab/><text:tab/><text:tab/><text:tab/></text:span>Väinö Rantanen vuoden 2005 eläkeläinen</text:p>
      <text:p text:style-name="P13"/>
      <text:p text:style-name="P23">Tilintarkastajat:</text:p>
      <text:p text:style-name="P23">Olavi Harlahti ja Yrjö Orpana, varalle Vuokko ja Vappu Valtonen</text:p>
      <text:p text:style-name="P12"/>
      <text:p text:style-name="P12"/>
      <text:p text:style-name="P12"/>
      <text:p text:style-name="P2">2006<text:tab/><text:tab/><text:tab/><text:span text:style-name="T10">(jäseniä 195)</text:span></text:p>
      <text:p text:style-name="P12">Taru Ryhti<text:tab/><text:tab/>puheenjohtaja</text:p>
      <text:p text:style-name="P12">Leo Mäkinen<text:tab/><text:tab/>varapuheenjohtaja</text:p>
      <text:p text:style-name="P12">Irmeli Ranta<text:tab/><text:tab/>sihteeri</text:p>
      <text:p text:style-name="P12"><text:span text:style-name="T21">Marianne Jonasson</text:span><text:tab/>rahastonhoitaja</text:p>
      <text:p text:style-name="P12">Mija Knakainen</text:p>
      <text:p text:style-name="P12">Kirsti Olkkonen</text:p>
      <text:p text:style-name="P12">Eila Roue<text:tab/><text:tab/><text:tab/><text:tab/><text:tab/>Olavi Koivu vuoden 2006 eläkeläinen</text:p>
      <text:p text:style-name="P12"/>
      <text:p text:style-name="P24">Tilintarkastajat:</text:p>
      <text:p text:style-name="P24">Yrjö Orpana ja Sauli Rahikainen, varalle Paula Vuorela ja Hilkka Seppälä</text:p>
      <text:p text:style-name="P12"/>
      <text:p text:style-name="P2">2007<text:tab/><text:tab/><text:tab/><text:span text:style-name="T11">(jäseniä 219)</text:span></text:p>
      <text:p text:style-name="P12">Taru Ryhti<text:tab/><text:tab/>puheenjohtaja</text:p>
      <text:p text:style-name="P12">Leo Mäkinen<text:tab/><text:tab/>varapuheenjohtaja</text:p>
      <text:p text:style-name="P12">Irmeli Ranta<text:tab/><text:tab/>sihteeri</text:p>
      <text:p text:style-name="P12">Marianne Jonasson<text:tab/>rahastonhoitaja</text:p>
      <text:p text:style-name="P12">Maija Knkainen</text:p>
      <text:p text:style-name="P12">Kirsti Olkkonen</text:p>
      <text:p text:style-name="P12">Eila Roue<text:tab/><text:tab/><text:tab/><text:tab/><text:tab/>Heino Katainen vuoden 2007 eläkeläinen</text:p>
      <text:p text:style-name="P12"/>
      <text:p text:style-name="P25">Tilintarkastajat:</text:p>
      <text:p text:style-name="P25">Yrjö Orpana ja Sauli Rahikainen, varalle Paula Vuorela ja Hilkka Seppälä</text:p>
      <text:p text:style-name="P12"/>
      <text:p text:style-name="P12"/>
      <text:p text:style-name="P12"/>
      <text:p text:style-name="P12"/>
      <text:p text:style-name="P2"><text:soft-page-break/>2008<text:tab/><text:tab/><text:tab/><text:span text:style-name="T12">(jäseniä 219)</text:span></text:p>
      <text:p text:style-name="P12">Taru Ryhti<text:tab/><text:tab/>puheenjohtaja</text:p>
      <text:p text:style-name="P14">Leo Mäkinen<text:tab/><text:tab/>varapuheenjohtaja</text:p>
      <text:p text:style-name="P14">Irmeli Ranta<text:tab/><text:tab/>sihteeri</text:p>
      <text:p text:style-name="P14">Marianne Jonasson<text:tab/>rahastonhoitaja</text:p>
      <text:p text:style-name="P14">Maija K<text:span text:style-name="T22">an</text:span>kainen</text:p>
      <text:p text:style-name="P14">Kirsti Olkkonen</text:p>
      <text:p text:style-name="P14">Eila Roue<text:tab/><text:tab/><text:tab/><text:tab/><text:tab/>Tyyne Lindqvist ja Aino Nylund vuoden 2008 <text:tab/><text:tab/><text:tab/><text:tab/><text:tab/><text:tab/><text:tab/>eläkeläiset</text:p>
      <text:p text:style-name="P14"/>
      <text:p text:style-name="P26">Tilintarkastajat:</text:p>
      <text:p text:style-name="P26">Yrjö Orpana ja Sauli Rahikainen, varalle Paula Vuorela ja Hilkka Seppälä</text:p>
      <text:p text:style-name="P14"/>
      <text:p text:style-name="P3">2009<text:tab/><text:tab/><text:tab/><text:span text:style-name="T14">(jäseniä 229)</text:span></text:p>
      <text:p text:style-name="P15">Taru Ryhti<text:tab/><text:tab/>puheenjohtaja</text:p>
      <text:p text:style-name="P15">Leo Mäkinen<text:tab/><text:tab/>varapuheenjohtaja</text:p>
      <text:p text:style-name="P15">Irmeli Ranta<text:tab/><text:tab/>sihteeri</text:p>
      <text:p text:style-name="P15">Marianne Jonasson<text:tab/>rahastonhoitaja</text:p>
      <text:p text:style-name="P15">Maija K<text:span text:style-name="T22">an</text:span>kainen</text:p>
      <text:p text:style-name="P15">Kirsti Olkkonen</text:p>
      <text:p text:style-name="P15">Eila Roue<text:tab/><text:tab/><text:tab/><text:tab/><text:tab/>Raili Gustafsson vuoden 2009 eläkeläinen</text:p>
      <text:p text:style-name="P15"/>
      <text:p text:style-name="P27">Tilintarkastajat:</text:p>
      <text:p text:style-name="P27">Yrjö Orpana ja Sauli Rahikainen, varalle Paula Vuorela ja Hilkka Seppälä</text:p>
      <text:p text:style-name="P15"/>
      <text:p text:style-name="P4">2010<text:tab/><text:tab/><text:tab/><text:span text:style-name="T14">(jäseniä 300)</text:span></text:p>
      <text:p text:style-name="P15">Taru Ryhti<text:tab/><text:tab/>puheenjohtaja</text:p>
      <text:p text:style-name="P15">Jorma peltola<text:tab/><text:tab/>varapuheenjohtaja</text:p>
      <text:p text:style-name="P15">Heljä Näränen<text:tab/><text:tab/>sihteeri</text:p>
      <text:p text:style-name="P15">Marianne Jonasson<text:tab/>rahastonhoitaja</text:p>
      <text:p text:style-name="P15">Liisa Siven</text:p>
      <text:p text:style-name="P15">Kirsti Olkkonen</text:p>
      <text:p text:style-name="P15">Eila Roue<text:tab/><text:tab/><text:tab/><text:tab/><text:tab/>Paula Vuorela vuoden 2010 eläkeläinen</text:p>
      <text:p text:style-name="P15"/>
      <text:p text:style-name="P27">Tilintarkastajat:</text:p>
      <text:p text:style-name="P27">Yrjö Orpana ja Sauli Rahikainen, varalle Paula Vuorela ja Hilkka Seppälä</text:p>
      <text:p text:style-name="P15"/>
      <text:p text:style-name="P4">2011<text:tab/><text:tab/><text:tab/><text:span text:style-name="T15">(jäseniä 305)</text:span></text:p>
      <text:p text:style-name="P15">Taru Ryhti<text:tab/><text:tab/>puheenjohtaja</text:p>
      <text:p text:style-name="P15">Jorma Peltola<text:tab/><text:tab/>varapuheenjohtaja</text:p>
      <text:p text:style-name="P15">Heljä Näränen<text:tab/><text:tab/>sihteeri</text:p>
      <text:p text:style-name="P15">Marianne Jonasson<text:tab/>rahastonhoitaja</text:p>
      <text:p text:style-name="P15">Liisa Sive<text:span text:style-name="T20">n<text:tab/><text:tab/>ohjelmavastaava</text:span></text:p>
      <text:p text:style-name="P15">Kirsti Olkkonen</text:p>
      <text:p text:style-name="P15">Eila Roue<text:tab/><text:tab/><text:tab/><text:tab/><text:tab/>Sauli Rahikainen ja Yrjö Orpana vuoden 2011 <text:tab/><text:tab/><text:tab/><text:tab/><text:tab/><text:tab/><text:tab/>eläkeläiset</text:p>
      <text:p text:style-name="P15"><text:tab/><text:tab/><text:tab/><text:tab/><text:tab/><text:tab/></text:p>
      <text:p text:style-name="P15"/>
      <text:p text:style-name="P28">Toiminnantarkastajat: Yrjö Orpana ja Sauli Rahikainen, varalle Paula Vuorela ja Maire Saarela</text:p>
      <text:p text:style-name="P15"/>
      <text:p text:style-name="P15"/>
      <text:p text:style-name="P5"><text:soft-page-break/>2012<text:tab/><text:tab/><text:tab/><text:span text:style-name="T15">(jäseniä 311)</text:span></text:p>
      <text:p text:style-name="P16">Heljä Näränen<text:tab/><text:tab/>puheenjohtaja</text:p>
      <text:p text:style-name="P16">Jorma Peltola<text:tab/><text:tab/>varapuheenjohtaja</text:p>
      <text:p text:style-name="P16">Leena Raunio<text:tab/><text:tab/>sihteeri</text:p>
      <text:p text:style-name="P16">Riitta Kuisma<text:tab/><text:tab/>rahastonhoitaja</text:p>
      <text:p text:style-name="P16">Liisa Siven</text:p>
      <text:p text:style-name="P16">Ritva Siitonen</text:p>
      <text:p text:style-name="P16"/>
      <text:p text:style-name="P29">Toiminnantarkastajat:</text:p>
      <text:p text:style-name="P29">Marianne Jonasson ja Eila Vuorinen, varalle Paula Vuorela ja Maire Saarela</text:p>
      <text:p text:style-name="P30">Vuoden eläkeläinen Maija Kankainen</text:p>
      <text:p text:style-name="P16"/>
      <text:p text:style-name="P5">2013<text:tab/><text:tab/><text:tab/><text:span text:style-name="T16">(jäseniä 317)</text:span></text:p>
      <text:p text:style-name="P16">Heljä Näränen<text:tab/><text:tab/>puheenjohtaja</text:p>
      <text:p text:style-name="P16">Jorma Peltola<text:tab/><text:tab/>varapuheenjohtaja</text:p>
      <text:p text:style-name="P16">Leena Raunio<text:tab/><text:tab/>sihteeri</text:p>
      <text:p text:style-name="P16">Riitta Kuisma<text:tab/><text:tab/>rahastonhoitaja</text:p>
      <text:p text:style-name="P16">Liisa Siven</text:p>
      <text:p text:style-name="P16">Ritva Siitonen</text:p>
      <text:p text:style-name="P16"/>
      <text:p text:style-name="P29">Toiminnantarkastajat:</text:p>
      <text:p text:style-name="P29">Marianne Jonasson ja Eila Vuorinen, varalle Paula Vuorela ja Maire Saarela</text:p>
      <text:p text:style-name="P16"/>
      <text:p text:style-name="P16"/>
      <text:p text:style-name="P5">2014<text:tab/><text:tab/><text:tab/><text:span text:style-name="T16">(jäseniä 320)</text:span></text:p>
      <text:p text:style-name="P16">Heljä Näränen<text:tab/><text:tab/>puheenjohtaja</text:p>
      <text:p text:style-name="P16">Jorma Peltola<text:tab/><text:tab/>varapuheenjohtaja</text:p>
      <text:p text:style-name="P16">Leena Raunio<text:tab/><text:tab/>sihteeri</text:p>
      <text:p text:style-name="P16">Riitta Kuisma<text:tab/><text:tab/>rahastonhoitaja</text:p>
      <text:p text:style-name="P16">Liisa Siven<text:tab/><text:tab/><text:span text:style-name="T1">ohjelmat</text:span></text:p>
      <text:p text:style-name="P16">Laura Stenbäck<text:tab/><text:span text:style-name="T1">kulttuuri</text:span></text:p>
      <text:p text:style-name="P17"/>
      <text:p text:style-name="P10">Toiminnantarkastajat:</text:p>
      <text:p text:style-name="P10">Marianne Jonasson ja Eila Vuorinen</text:p>
      <text:p text:style-name="P10">Varatoiminnantarkastajat:</text:p>
      <text:p text:style-name="P10">Paula Vuorela ja Maire Saarela</text:p>
      <text:p text:style-name="P17"/>
      <text:p text:style-name="P6">2015<text:tab/><text:tab/><text:tab/><text:span text:style-name="T16">(jäseniä 316)</text:span></text:p>
      <text:p text:style-name="P18">Heljä Näränen<text:tab/><text:tab/>puheenjohtaja</text:p>
      <text:p text:style-name="P18">Jorma Peltola<text:tab/><text:tab/>varapuheenjohtaja</text:p>
      <text:p text:style-name="P18">Leena Raunio<text:tab/><text:tab/>sihteeri</text:p>
      <text:p text:style-name="P18">Riitta Kuisma<text:tab/><text:tab/>rahastonhoitaja</text:p>
      <text:p text:style-name="P18">Laura Stenbäck<text:tab/><text:span text:style-name="T1">ohjelmat ja kulttuuri</text:span></text:p>
      <text:p text:style-name="P18">Tuulikki Hellström<text:tab/><text:span text:style-name="T1">ohjelmat ja kulttuuri</text:span></text:p>
      <text:p text:style-name="P11"/>
      <text:p text:style-name="P10">Toiminnantarkastajat:</text:p>
      <text:p text:style-name="P10">Marianne Jonasson ja Eila Vuorinen</text:p>
      <text:p text:style-name="P10">Varatoiminnantarkastajat:</text:p>
      <text:p text:style-name="P10">Paula Vuorela ja Maire Saarela</text:p>
      <text:p text:style-name="P10"/>
      <text:p text:style-name="P10"/>
      <text:p text:style-name="P7"><text:soft-page-break/>2016</text:p>
      <text:p text:style-name="P19">Heljä Näränen<text:tab/><text:tab/>puheenjohtaja</text:p>
      <text:p text:style-name="P19">Jorma Peltola<text:tab/><text:tab/>varapuheenjohtaja</text:p>
      <text:p text:style-name="P19">Leena Raunio<text:tab/><text:tab/>sihteeri</text:p>
      <text:p text:style-name="P19">Riitta Kuisma<text:tab/><text:tab/>rahastonhoitaja</text:p>
      <text:p text:style-name="P19">Laura Stenbäck<text:tab/>ohjelmat ja kulttuuuri</text:p>
      <text:p text:style-name="P19">Tuulikki Hellström<text:tab/>ohjelmat ja kulttuuri</text:p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9:25:55.644000000</meta:creation-date>
    <dc:date>2018-01-16T14:52:34.944000000</dc:date>
    <meta:editing-duration>PT1H52M22S</meta:editing-duration>
    <meta:editing-cycles>23</meta:editing-cycles>
    <meta:generator>LibreOffice/4.1.4.2$Windows_x86 LibreOffice_project/0a0440ccc0227ad9829de5f46be37cfb6edcf72</meta:generator>
    <meta:document-statistic meta:table-count="0" meta:image-count="0" meta:object-count="0" meta:page-count="5" meta:paragraph-count="162" meta:word-count="587" meta:character-count="4762" meta:non-whitespace-character-count="4756"/>
  </office:meta>
</office:document-meta>
</file>