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4df57" officeooo:paragraph-rsid="0004df57"/>
    </style:style>
    <style:style style:name="P2" style:family="paragraph" style:parent-style-name="Standard">
      <style:text-properties officeooo:rsid="0004df57" officeooo:paragraph-rsid="000ba192"/>
    </style:style>
    <style:style style:name="P3" style:family="paragraph" style:parent-style-name="Standard">
      <style:text-properties officeooo:rsid="0005fd80" officeooo:paragraph-rsid="0005fd80"/>
    </style:style>
    <style:style style:name="P4" style:family="paragraph" style:parent-style-name="Standard">
      <style:text-properties officeooo:rsid="00070792" officeooo:paragraph-rsid="00070792"/>
    </style:style>
    <style:style style:name="P5" style:family="paragraph" style:parent-style-name="Standard">
      <style:text-properties officeooo:rsid="00070792" officeooo:paragraph-rsid="000df670"/>
    </style:style>
    <style:style style:name="P6" style:family="paragraph" style:parent-style-name="Standard">
      <style:text-properties officeooo:rsid="0007285c" officeooo:paragraph-rsid="0007285c"/>
    </style:style>
    <style:style style:name="P7" style:family="paragraph" style:parent-style-name="Standard">
      <style:text-properties fo:font-size="14pt" officeooo:rsid="0004df57" officeooo:paragraph-rsid="0004df57" style:font-size-asian="14pt" style:font-size-complex="14pt"/>
    </style:style>
    <style:style style:name="P8" style:family="paragraph" style:parent-style-name="Standard">
      <style:text-properties officeooo:rsid="000ba192" officeooo:paragraph-rsid="000ba192"/>
    </style:style>
    <style:style style:name="P9" style:family="paragraph" style:parent-style-name="Standard">
      <style:text-properties officeooo:rsid="000f3e7d" officeooo:paragraph-rsid="000f3e7d"/>
    </style:style>
    <style:style style:name="P10" style:family="paragraph" style:parent-style-name="Standard">
      <style:text-properties officeooo:rsid="00101802" officeooo:paragraph-rsid="00101802"/>
    </style:style>
    <style:style style:name="P11" style:family="paragraph" style:parent-style-name="Standard">
      <style:text-properties officeooo:rsid="00101a46" officeooo:paragraph-rsid="00101a46"/>
    </style:style>
    <style:style style:name="P12" style:family="paragraph" style:parent-style-name="Standard">
      <style:text-properties officeooo:rsid="001122f6" officeooo:paragraph-rsid="001122f6"/>
    </style:style>
    <style:style style:name="P13" style:family="paragraph" style:parent-style-name="Standard">
      <style:text-properties officeooo:rsid="0011dc56" officeooo:paragraph-rsid="0011dc56"/>
    </style:style>
    <style:style style:name="P14" style:family="paragraph" style:parent-style-name="Standard">
      <style:text-properties officeooo:rsid="001250cb" officeooo:paragraph-rsid="001250cb"/>
    </style:style>
    <style:style style:name="P15" style:family="paragraph" style:parent-style-name="Standard">
      <style:text-properties officeooo:rsid="0013e90b" officeooo:paragraph-rsid="0013e90b"/>
    </style:style>
    <style:style style:name="P16" style:family="paragraph" style:parent-style-name="Standard">
      <style:text-properties officeooo:rsid="0013e90b" officeooo:paragraph-rsid="0013e90b"/>
    </style:style>
    <style:style style:name="P17" style:family="paragraph" style:parent-style-name="Standard">
      <style:text-properties fo:color="#ff00cc" officeooo:rsid="00150da8" officeooo:paragraph-rsid="00150da8"/>
    </style:style>
    <style:style style:name="T1" style:family="text">
      <style:text-properties officeooo:rsid="00089e12"/>
    </style:style>
    <style:style style:name="T2" style:family="text">
      <style:text-properties officeooo:rsid="000ba192"/>
    </style:style>
    <style:style style:name="T3" style:family="text">
      <style:text-properties officeooo:rsid="000c8ffe"/>
    </style:style>
    <style:style style:name="T4" style:family="text">
      <style:text-properties officeooo:rsid="000dac36"/>
    </style:style>
    <style:style style:name="T5" style:family="text">
      <style:text-properties officeooo:rsid="000df670"/>
    </style:style>
    <style:style style:name="T6" style:family="text">
      <style:text-properties fo:color="#ff3333" officeooo:rsid="0011dc56"/>
    </style:style>
    <style:style style:name="T7" style:family="text">
      <style:text-properties officeooo:rsid="0013e9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ko-Altian <text:span text:style-name="T2">Seniorit ry:n Vaasan alaosaston hallitukset ja jäsenmäärät 1983 - 2016</text:span></text:p>
      <text:p text:style-name="P1"/>
      <text:p text:style-name="P1">1983</text:p>
      <text:p text:style-name="P1">Alkon <text:span text:style-name="T2">E</text:span>läkeläistenVaasan läänin alaosasto</text:p>
      <text:p text:style-name="P1">perustava kokous <text:s/><text:span text:style-name="T1">13.3.1983, </text:span><text:s/>läsnä 19 perustajaa</text:p>
      <text:p text:style-name="P1"/>
      <text:p text:style-name="P8">1983<text:tab/><text:tab/><text:tab/>Jäseniä 51</text:p>
      <text:p text:style-name="P8"/>
      <text:p text:style-name="P2">Martti Pihlaja <text:tab/><text:tab/><text:span text:style-name="T2">puheenjohtaja</text:span></text:p>
      <text:p text:style-name="P2">Osmo Vuorimaa <text:s text:c="8"/>varapuh<text:span text:style-name="T2">eenjohtaja</text:span> <text:s text:c="6"/></text:p>
      <text:p text:style-name="P1">Kerttu Mäenpää <text:s text:c="8"/>siht<text:span text:style-name="T2">eeri</text:span></text:p>
      <text:p text:style-name="P1">Maija Kuoppamäki <text:s text:c="3"/>rahastonh<text:span text:style-name="T2">oitaja</text:span></text:p>
      <text:p text:style-name="P1">Nils Österlund <text:s text:c="60"/></text:p>
      <text:p text:style-name="P1"><text:s text:c="5"/></text:p>
      <text:p text:style-name="P1"/>
      <text:p text:style-name="P1">1984<text:tab/><text:tab/><text:tab/><text:span text:style-name="T2">Jäseniä 52</text:span></text:p>
      <text:p text:style-name="P1"/>
      <text:p text:style-name="P1">Martti Pihlaja<text:tab/><text:tab/><text:span text:style-name="T2">puheenjohtaja</text:span> <text:s text:c="12"/></text:p>
      <text:p text:style-name="P1">Kertuu Mäenpää <text:s text:c="8"/><text:span text:style-name="T2">sihteeri</text:span></text:p>
      <text:p text:style-name="P1">Maija Kuoppamäki <text:s text:c="4"/><text:span text:style-name="T2">rahastonhoitaja</text:span></text:p>
      <text:p text:style-name="P1">Erkki Kuoppamäki</text:p>
      <text:p text:style-name="P1">Nils Österlund <text:s text:c="58"/></text:p>
      <text:p text:style-name="P1">Osmo Vuorimaa <text:s text:c="27"/></text:p>
      <text:p text:style-name="P1"/>
      <text:p text:style-name="P1"/>
      <text:p text:style-name="P1">1985<text:tab/><text:tab/><text:tab/><text:span text:style-name="T2">Jäseniä 53</text:span></text:p>
      <text:p text:style-name="P1"/>
      <text:p text:style-name="P3">Osmo Vuorimaa <text:s text:c="9"/>pu<text:span text:style-name="T2">heenjohtaja</text:span></text:p>
      <text:p text:style-name="P3">Liisa Kuorikoski <text:s text:c="8"/>siht<text:span text:style-name="T2">eeri</text:span></text:p>
      <text:p text:style-name="P3">Maija Kuoppamäki <text:s text:c="4"/><text:span text:style-name="T2">rahastonhoitaja</text:span></text:p>
      <text:p text:style-name="P3">Erkki Suominen</text:p>
      <text:p text:style-name="P3">Unto Kallio <text:s text:c="28"/></text:p>
      <text:p text:style-name="P3">Erkki Kuoppamäki</text:p>
      <text:p text:style-name="P3"/>
      <text:p text:style-name="P3"/>
      <text:p text:style-name="P3">1986<text:tab/><text:tab/><text:tab/><text:span text:style-name="T3">Jäseniä 59</text:span></text:p>
      <text:p text:style-name="P3"/>
      <text:p text:style-name="P3">Eero Salin <text:s text:c="11"/><text:tab/>puh<text:span text:style-name="T3">eenjohtaja</text:span></text:p>
      <text:p text:style-name="P3">Liisa Kuorikoski <text:s text:c="6"/><text:tab/><text:span text:style-name="T3">sihteeri</text:span></text:p>
      <text:p text:style-name="P3">Maija Kuoppamäki <text:s text:c="2"/><text:tab/>rahastonh<text:span text:style-name="T3">oitaja</text:span></text:p>
      <text:p text:style-name="P3">Unto Kallio</text:p>
      <text:p text:style-name="P3">Armas Mäenpää</text:p>
      <text:p text:style-name="P3">Osmo Vuorimaa <text:s text:c="57"/></text:p>
      <text:p text:style-name="P3">Erkki Lähteenmaa <text:s text:c="3"/><text:tab/>14.8 alkae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987<text:tab/><text:tab/><text:tab/><text:span text:style-name="T3">Jäseniä 78</text:span></text:p>
      <text:p text:style-name="P3"/>
      <text:p text:style-name="P3">Armas Mäenpää <text:tab/><text:span text:style-name="T3">puheenjohtaja</text:span> <text:s text:c="9"/></text:p>
      <text:p text:style-name="P3">Kerttu <text:s/>Mäenpää <text:s/><text:tab/><text:span text:style-name="T3">sihteeri</text:span> <text:s text:c="8"/></text:p>
      <text:p text:style-name="P3">Maija Kuoppamäki <text:s text:c="2"/><text:tab/><text:span text:style-name="T3">rahastonhoitaja</text:span></text:p>
      <text:p text:style-name="P3">Unto Kallio</text:p>
      <text:p text:style-name="P3">Veikko Pyykkö</text:p>
      <text:p text:style-name="P3">Erkki Lähteenmaa <text:s text:c="105"/></text:p>
      <text:p text:style-name="P3">Eero Salin</text:p>
      <text:p text:style-name="P3"/>
      <text:p text:style-name="P3"/>
      <text:p text:style-name="P3">1988<text:tab/><text:tab/><text:tab/><text:span text:style-name="T3">Jäseniä 85</text:span></text:p>
      <text:p text:style-name="P3"/>
      <text:p text:style-name="P3">Armas Mäenpää <text:s text:c="8"/><text:tab/><text:span text:style-name="T3">puheenjohtaja</text:span></text:p>
      <text:p text:style-name="P3">Kerttu Mäenpää <text:s text:c="9"/><text:span text:style-name="T3">sihteeri</text:span></text:p>
      <text:p text:style-name="P3">Maija Kuoppa mäki <text:tab/><text:span text:style-name="T3">rahastonhoitaja</text:span></text:p>
      <text:p text:style-name="P3">Unto Kallio</text:p>
      <text:p text:style-name="P3">Veikko Pyykkö</text:p>
      <text:p text:style-name="P3">Erkki Lähteenmaa <text:s text:c="67"/></text:p>
      <text:p text:style-name="P3">Eero Salin</text:p>
      <text:p text:style-name="P3"/>
      <text:p text:style-name="P3"/>
      <text:p text:style-name="P3">1989<text:tab/><text:tab/><text:tab/><text:span text:style-name="T3">Jäseniä 88</text:span></text:p>
      <text:p text:style-name="P3"/>
      <text:p text:style-name="P3">Armas Mäenpää <text:s text:c="6"/><text:tab/><text:span text:style-name="T3">puheenjohtaja</text:span></text:p>
      <text:p text:style-name="P3">Kerttu Mäenpää <text:s text:c="9"/><text:span text:style-name="T3">sihteeri</text:span></text:p>
      <text:p text:style-name="P4">Maija Kuoppamäki <text:s text:c="4"/><text:span text:style-name="T3">rahastonhoitaja</text:span></text:p>
      <text:p text:style-name="P4">Unto Kallio</text:p>
      <text:p text:style-name="P4">Veikko Pyykkö</text:p>
      <text:p text:style-name="P4">Eero Salin <text:s text:c="141"/></text:p>
      <text:p text:style-name="P4">Veikko Kaunismäki</text:p>
      <text:p text:style-name="P4"/>
      <text:p text:style-name="P4"/>
      <text:p text:style-name="P4">1990<text:tab/><text:tab/><text:tab/><text:span text:style-name="T3">Jäseniä 89</text:span></text:p>
      <text:p text:style-name="P4"/>
      <text:p text:style-name="P4">Armas Mäenpää <text:s text:c="5"/><text:tab/><text:span text:style-name="T3">puheenjohtaja</text:span></text:p>
      <text:p text:style-name="P4">Kerttu Mäenpää <text:s text:c="6"/><text:tab/><text:span text:style-name="T3">sihteeri</text:span></text:p>
      <text:p text:style-name="P4">Maija Kuoppamäki <text:s/><text:tab/><text:span text:style-name="T3">rahastonhoitaja</text:span></text:p>
      <text:p text:style-name="P4">Veikko Kaunismäki</text:p>
      <text:p text:style-name="P4">Unto Kallio</text:p>
      <text:p text:style-name="P4">Eero Salin <text:s text:c="76"/></text:p>
      <text:p text:style-name="P4">Aila Salmela</text:p>
      <text:p text:style-name="P4"/>
      <text:p text:style-name="P4">1991<text:tab/><text:tab/><text:tab/><text:span text:style-name="T4">Jäseniä 92</text:span></text:p>
      <text:p text:style-name="P4"/>
      <text:p text:style-name="P4">Armas Mäenpää <text:s text:c="5"/><text:tab/><text:span text:style-name="T4">puheenjohtaja</text:span></text:p>
      <text:p text:style-name="P4">Kerttu Mäenpää <text:s text:c="6"/><text:tab/><text:span text:style-name="T4">sihteeri</text:span></text:p>
      <text:p text:style-name="P4">Maija Kuoppamäki <text:s/><text:tab/>rahaston<text:span text:style-name="T4">hoitaja</text:span></text:p>
      <text:p text:style-name="P4">Aili Salmela</text:p>
      <text:p text:style-name="P4">Unto Kallio</text:p>
      <text:p text:style-name="P4">Eero Salin <text:s text:c="83"/></text:p>
      <text:p text:style-name="P5">Anna Sillanpää</text:p>
      <text:p text:style-name="P5"><text:soft-page-break/>1992<text:tab/><text:tab/><text:tab/><text:span text:style-name="T5">Jäseniä 97</text:span></text:p>
      <text:p text:style-name="P4"/>
      <text:p text:style-name="P4">Armas Mäenpää <text:tab/><text:span text:style-name="T5">puheenjohtaja</text:span> <text:s text:c="11"/></text:p>
      <text:p text:style-name="P4">Kerttu Mäenpää <text:s text:c="7"/><text:tab/><text:span text:style-name="T5">sihteeri</text:span></text:p>
      <text:p text:style-name="P4">Maija Kuoppamäki <text:s/><text:tab/><text:span text:style-name="T5">rahastonhoitaja</text:span></text:p>
      <text:p text:style-name="P4">Unto Kallio</text:p>
      <text:p text:style-name="P4">Eero Salin</text:p>
      <text:p text:style-name="P4">Aili Salmela <text:s text:c="76"/></text:p>
      <text:p text:style-name="P4">Anna Sillanpää</text:p>
      <text:p text:style-name="P4"/>
      <text:p text:style-name="P4"/>
      <text:p text:style-name="P4">1993<text:tab/><text:tab/><text:tab/><text:span text:style-name="T5">Jäseniä 97</text:span></text:p>
      <text:p text:style-name="P4"/>
      <text:p text:style-name="P4">Armas Mäenpää <text:tab/><text:span text:style-name="T5">puheenjohtaja</text:span> <text:s text:c="6"/></text:p>
      <text:p text:style-name="P4">Kerttu Mäenpää <text:s text:c="5"/><text:tab/><text:span text:style-name="T5">sihteeri</text:span></text:p>
      <text:p text:style-name="P4">Maija Kuoppamäki <text:s text:c="2"/><text:tab/><text:span text:style-name="T5">rahastonhoitaja</text:span></text:p>
      <text:p text:style-name="P4">Aili Salmela</text:p>
      <text:p text:style-name="P4">Anna Sillanpää</text:p>
      <text:p text:style-name="P4">Unto Kallio <text:s text:c="82"/></text:p>
      <text:p text:style-name="P4">Eero Salin</text:p>
      <text:p text:style-name="P4"/>
      <text:p text:style-name="P4"/>
      <text:p text:style-name="P4">1994<text:tab/><text:tab/><text:tab/><text:span text:style-name="T5">Jäseniä 95</text:span></text:p>
      <text:p text:style-name="P4"/>
      <text:p text:style-name="P4">Armas Mäenpää <text:s text:c="4"/><text:tab/><text:span text:style-name="T5">puheenjohtaja</text:span></text:p>
      <text:p text:style-name="P4">Kerttu <text:s/>Mäenpää <text:s text:c="5"/><text:tab/><text:span text:style-name="T5">sihteeri</text:span></text:p>
      <text:p text:style-name="P4">Maija Kuoppamäki <text:s/><text:tab/><text:span text:style-name="T5">rahastonhoitaja</text:span></text:p>
      <text:p text:style-name="P4">Anna Sillanpää</text:p>
      <text:p text:style-name="P4">Unto Kallio</text:p>
      <text:p text:style-name="P4">Eero Salin <text:s text:c="202"/></text:p>
      <text:p text:style-name="P6">Aune Nurhanen</text:p>
      <text:p text:style-name="P6"/>
      <text:p text:style-name="P6"/>
      <text:p text:style-name="P6">1995<text:tab/><text:tab/><text:tab/><text:span text:style-name="T5">Jäseniä 91</text:span></text:p>
      <text:p text:style-name="P6"/>
      <text:p text:style-name="P6">Armas Mäenpää <text:tab/><text:span text:style-name="T5">puheenjohtaja</text:span> <text:s text:c="14"/></text:p>
      <text:p text:style-name="P6">Kerttu Mäenpää <text:s text:c="7"/><text:tab/><text:span text:style-name="T5">sihteeri</text:span></text:p>
      <text:p text:style-name="P6">Maija Kuoppamäki <text:s/><text:tab/><text:span text:style-name="T5">rahastonhoitaja</text:span></text:p>
      <text:p text:style-name="P6">Pirkko Enström</text:p>
      <text:p text:style-name="P6">Eero Salin</text:p>
      <text:p text:style-name="P6">Anna Sillanpää</text:p>
      <text:p text:style-name="P6">Unto Kallio <text:s text:c="81"/></text:p>
      <text:p text:style-name="P6">Kerttu Kallio <text:s text:c="8"/><text:tab/>19.3 alkae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1996<text:tab/><text:tab/><text:tab/><text:span text:style-name="T5">Jäseniä 85</text:span></text:p>
      <text:p text:style-name="P6"/>
      <text:p text:style-name="P6">Armas Mäenpää <text:s text:c="5"/><text:tab/><text:span text:style-name="T5">puheenjohtaja</text:span></text:p>
      <text:p text:style-name="P6">Kerttu Mäenpää <text:s text:c="7"/><text:tab/><text:span text:style-name="T5">sihteeri</text:span></text:p>
      <text:p text:style-name="P6">Maija Kuoppamäki <text:s text:c="2"/><text:tab/><text:span text:style-name="T5">rahastonhoitaja</text:span></text:p>
      <text:p text:style-name="P6">Pirkko Emström</text:p>
      <text:p text:style-name="P6">Anna Sillanpää</text:p>
      <text:p text:style-name="P6">Unto Kallio</text:p>
      <text:p text:style-name="P6">Kerttu Kallio <text:s text:c="84"/></text:p>
      <text:p text:style-name="P6">Taimi Taipale <text:s text:c="2"/><text:tab/><text:span text:style-name="T5">varalle</text:span> <text:s text:c="23"/></text:p>
      <text:p text:style-name="P6">Oili Pihlaja <text:s text:c="13"/><text:tab/><text:span text:style-name="T5">varalle</text:span></text:p>
      <text:p text:style-name="P6"/>
      <text:p text:style-name="P6"/>
      <text:p text:style-name="P9">1997<text:tab/><text:tab/><text:tab/>Jäseniä 82</text:p>
      <text:p text:style-name="P9"/>
      <text:p text:style-name="P9">Armas Mäenpää<text:tab/>puheenjohtaja</text:p>
      <text:p text:style-name="P9">Kerttu Mäenpää<text:tab/>sihteeri</text:p>
      <text:p text:style-name="P9">Maija Kuoppamäki<text:tab/>rahastonhoitaja</text:p>
      <text:p text:style-name="P9">Anna Sillanpää</text:p>
      <text:p text:style-name="P9">Pirkko Enström</text:p>
      <text:p text:style-name="P9">Unto Kallio</text:p>
      <text:p text:style-name="P9">Kerttu Kallio</text:p>
      <text:p text:style-name="P9">Taimi Taipal<text:tab/><text:tab/>varalle</text:p>
      <text:p text:style-name="P9">Oili Pihlaja<text:tab/><text:tab/>varalle</text:p>
      <text:p text:style-name="P9"/>
      <text:p text:style-name="P9"/>
      <text:p text:style-name="P9">1998<text:tab/><text:tab/><text:tab/>Jäseniä 90</text:p>
      <text:p text:style-name="P9"/>
      <text:p text:style-name="P9">Armas Mäenpää<text:tab/>puheenjohtaja</text:p>
      <text:p text:style-name="P9">Kerttu Mäenpää<text:tab/>sihteeri</text:p>
      <text:p text:style-name="P9">Maija Kuoppamäki<text:tab/>rahastonhoitaja</text:p>
      <text:p text:style-name="P9">Pirkko Enström<text:tab/>rahastonhoitaja 18.8. alkaen</text:p>
      <text:p text:style-name="P9">Unto Kallio</text:p>
      <text:p text:style-name="P9">Kerttu Kallio</text:p>
      <text:p text:style-name="P9">Anna Sillanpää</text:p>
      <text:p text:style-name="P9">Taimi Taipale<text:tab/><text:tab/>varalle</text:p>
      <text:p text:style-name="P9">Oili Pihlaja<text:tab/><text:tab/>varalle</text:p>
      <text:p text:style-name="P9"/>
      <text:p text:style-name="P9"/>
      <text:p text:style-name="P9">1999<text:tab/><text:tab/><text:tab/>Jäseniä 86</text:p>
      <text:p text:style-name="P9"/>
      <text:p text:style-name="P9">Armas Mäenpää<text:tab/>puheenjohtaja</text:p>
      <text:p text:style-name="P9">Kerttu Mäenpää<text:tab/>sihteeri</text:p>
      <text:p text:style-name="P9">Pirkko Enström<text:tab/>rahastonhoitaja</text:p>
      <text:p text:style-name="P9">Anna Sillanpää</text:p>
      <text:p text:style-name="P9">Unto Kallio</text:p>
      <text:p text:style-name="P9">Kerttu Kallio</text:p>
      <text:p text:style-name="P9">Aatto Niemelä</text:p>
      <text:p text:style-name="P9">Taimi Taipale<text:tab/><text:tab/>varalle</text:p>
      <text:p text:style-name="P9">Oili Pihlaja<text:tab/><text:tab/>varalle</text:p>
      <text:p text:style-name="P9"/>
      <text:p text:style-name="P9"/>
      <text:p text:style-name="P10"><text:soft-page-break/>2000<text:tab/><text:tab/><text:tab/>Jäseniä 79</text:p>
      <text:p text:style-name="P10"/>
      <text:p text:style-name="P10">Armas Mäenpää<text:tab/>puheenjohtaja</text:p>
      <text:p text:style-name="P10">Kerttu Mäenpää<text:tab/>sihteeri</text:p>
      <text:p text:style-name="P10">Pirkko Enström<text:tab/>rahastonhoitaja</text:p>
      <text:p text:style-name="P10">Anna Sillanpää</text:p>
      <text:p text:style-name="P10">Aatto Niemelä</text:p>
      <text:p text:style-name="P10">Taimo Taipale<text:tab/><text:tab/>varalle</text:p>
      <text:p text:style-name="P10"/>
      <text:p text:style-name="P10"/>
      <text:p text:style-name="P10">2001<text:tab/><text:tab/><text:tab/>Jäseniä 68</text:p>
      <text:p text:style-name="P10"/>
      <text:p text:style-name="P10">Armas Mäenpää<text:tab/>puheenjohtaja</text:p>
      <text:p text:style-name="P10">Kerttu Mäenpää<text:tab/>sihteeri</text:p>
      <text:p text:style-name="P10">Pirkko Enström<text:tab/>rahastonhoitaja</text:p>
      <text:p text:style-name="P10">Anna Sillanpää</text:p>
      <text:p text:style-name="P10">Aatto Niemelä</text:p>
      <text:p text:style-name="P10">Taimo Taipale<text:tab/><text:tab/>varalle</text:p>
      <text:p text:style-name="P10"/>
      <text:p text:style-name="P10"/>
      <text:p text:style-name="P10">2002<text:tab/><text:tab/><text:tab/>Jäseniä 60</text:p>
      <text:p text:style-name="P10"/>
      <text:p text:style-name="P10">Armas Mäenpää<text:tab/>puheenjohtaja</text:p>
      <text:p text:style-name="P10">Kerttu Mäenpää<text:tab/>sihteeri</text:p>
      <text:p text:style-name="P10">Pirkko Enström<text:tab/>rahastonhoitaja</text:p>
      <text:p text:style-name="P10">Anna Sillanpää</text:p>
      <text:p text:style-name="P10">Aatto Niemelä</text:p>
      <text:p text:style-name="P10">Taimi Taipale<text:tab/><text:tab/>varalle</text:p>
      <text:p text:style-name="P10">Ulla Mäkinen<text:tab/><text:tab/>varalle</text:p>
      <text:p text:style-name="P10"/>
      <text:p text:style-name="P10"/>
      <text:p text:style-name="P10">2003<text:tab/><text:tab/><text:tab/>Jäseniä 64</text:p>
      <text:p text:style-name="P10"/>
      <text:p text:style-name="P10">Armas Mäenpää<text:tab/>puheenjohtaja</text:p>
      <text:p text:style-name="P10">Kerttu Mäenpää<text:tab/>sihteeri <text:span text:style-name="T6">17 vuotta (1987 - 2003)</text:span></text:p>
      <text:p text:style-name="P10">Pirkko Enström<text:tab/>rahastonhoitaja</text:p>
      <text:p text:style-name="P10">Anna Sillanpää</text:p>
      <text:p text:style-name="P10">Aatto Niemelä</text:p>
      <text:p text:style-name="P10">Taimi Taipale<text:tab/><text:tab/>varalle</text:p>
      <text:p text:style-name="P10">Ulla Mäkelä<text:tab/><text:tab/>varalle</text:p>
      <text:p text:style-name="P10"/>
      <text:p text:style-name="P10"/>
      <text:p text:style-name="P10">2004<text:tab/><text:tab/><text:tab/>Jäseniä 63</text:p>
      <text:p text:style-name="P10"/>
      <text:p text:style-name="P10">Armas Mäenpää<text:tab/>puheenjohtaja<text:tab/><text:span text:style-name="T6">18 vuotta (1987 - 2004)</text:span></text:p>
      <text:p text:style-name="P10">Mauno Kilpiö<text:tab/><text:tab/>sihteeri</text:p>
      <text:p text:style-name="P10">Pirkko Enström<text:tab/>rahastonhoitaja</text:p>
      <text:p text:style-name="P11">Taimo Taipale</text:p>
      <text:p text:style-name="P11">Aatto Niemelä</text:p>
      <text:p text:style-name="P11">Anna Sillanpää<text:tab/>varalle</text:p>
      <text:p text:style-name="P11"/>
      <text:p text:style-name="P11"/>
      <text:p text:style-name="P11"><text:soft-page-break/>2005<text:tab/><text:tab/><text:tab/>Jäseniä 56</text:p>
      <text:p text:style-name="P11"/>
      <text:p text:style-name="P11">Raimo Beloff<text:tab/><text:tab/>puheenjohtaja</text:p>
      <text:p text:style-name="P11">Mauno Kilpiö<text:tab/><text:tab/>sihteeri</text:p>
      <text:p text:style-name="P11">Pirkko Enström<text:tab/>rahastonhoitaja</text:p>
      <text:p text:style-name="P11">Taimi Taipale</text:p>
      <text:p text:style-name="P12">Sinikka Sorvari</text:p>
      <text:p text:style-name="P12">Matti Hyppänen<text:tab/>varalle</text:p>
      <text:p text:style-name="P12">Aatto Niemelä<text:tab/><text:tab/>varalle</text:p>
      <text:p text:style-name="P12"/>
      <text:p text:style-name="P12"/>
      <text:p text:style-name="P13">2006<text:tab/><text:tab/><text:tab/>Jäseniä 59</text:p>
      <text:p text:style-name="P13"/>
      <text:p text:style-name="P13">Raimo Beloff<text:tab/><text:tab/>puheenjohtaja</text:p>
      <text:p text:style-name="P13">Mauno Kilpiö<text:tab/><text:tab/>sihteeri</text:p>
      <text:p text:style-name="P13">Pirkko Enström<text:tab/>rahastonhoitaja</text:p>
      <text:p text:style-name="P13">Sinikka Sorvari</text:p>
      <text:p text:style-name="P13">Taimi Taipale</text:p>
      <text:p text:style-name="P13">Matti Hyppänen<text:tab/>varalle</text:p>
      <text:p text:style-name="P13">Aatto Niemelä<text:tab/><text:tab/>varalle</text:p>
      <text:p text:style-name="P13"/>
      <text:p text:style-name="P13"/>
      <text:p text:style-name="P13">2007<text:tab/><text:tab/><text:tab/>Jäseniä 62</text:p>
      <text:p text:style-name="P13"/>
      <text:p text:style-name="P13">Raimo Beloff<text:tab/><text:tab/>puheenjohtaja</text:p>
      <text:p text:style-name="P13">Mauno Kilpiö<text:tab/><text:tab/>sihteeri</text:p>
      <text:p text:style-name="P13">Ritva Oksanen<text:tab/>rahastonhoitaja</text:p>
      <text:p text:style-name="P13">Pirkko Enström</text:p>
      <text:p text:style-name="P13">Taimi Taipale</text:p>
      <text:p text:style-name="P13">Sinikka Sorvari</text:p>
      <text:p text:style-name="P13">Aatto Niemelä<text:tab/><text:tab/>varalle</text:p>
      <text:p text:style-name="P13"/>
      <text:p text:style-name="P13"/>
      <text:p text:style-name="P14">2008<text:tab/><text:tab/><text:tab/>Jäseniä 75</text:p>
      <text:p text:style-name="P14"/>
      <text:p text:style-name="P14">Raimo Beloff<text:tab/><text:tab/>puheenjohtaja</text:p>
      <text:p text:style-name="P14">Ritva Oksanen<text:tab/>sihteeri/rahastonhoitaja</text:p>
      <text:p text:style-name="P14">Matti Maasalo</text:p>
      <text:p text:style-name="P14">Markku Tuomari</text:p>
      <text:p text:style-name="P14">Pirkko Enström</text:p>
      <text:p text:style-name="P14">Aatto Niemelä</text:p>
      <text:p text:style-name="P14">Sinikka Sorvari</text:p>
      <text:p text:style-name="P14">Taimo Taipale<text:tab/><text:tab/><text:span text:style-name="T7">varall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009<text:tab/><text:tab/><text:tab/>Jäseniä 81</text:p>
      <text:p text:style-name="P14"/>
      <text:p text:style-name="P14">Erkki Koivunen<text:tab/>puheenjohtaja</text:p>
      <text:p text:style-name="P14">Ritva Oksanen<text:tab/>sihteeri/rahastonhoitaja</text:p>
      <text:p text:style-name="P14">Raimo Beloff</text:p>
      <text:p text:style-name="P14">Matti Maasalo</text:p>
      <text:p text:style-name="P14">Aatto Niemelä</text:p>
      <text:p text:style-name="P14">Sinikka Sorvari</text:p>
      <text:p text:style-name="P14">Markku Tuomari</text:p>
      <text:p text:style-name="P14">Kirsti Laakso<text:tab/><text:tab/>varalle</text:p>
      <text:p text:style-name="P14"/>
      <text:p text:style-name="P14"/>
      <text:p text:style-name="P14">2010<text:tab/><text:tab/><text:tab/>Jäseniä <text:span text:style-name="T7">84</text:span></text:p>
      <text:p text:style-name="P14"/>
      <text:p text:style-name="P15">Erkki Koivunen<text:tab/>puheenjohtaja</text:p>
      <text:p text:style-name="P15">Ritva Oksanen<text:tab/>sihteeri/rahastonhoitaja</text:p>
      <text:p text:style-name="P15">Matti Maasalo</text:p>
      <text:p text:style-name="P15">Markku Tuomari</text:p>
      <text:p text:style-name="P15">Sinikka Sorvari</text:p>
      <text:p text:style-name="P15">Pentti Hautala</text:p>
      <text:p text:style-name="P15">Aatto Niemelä</text:p>
      <text:p text:style-name="P15">Kirsti Laakso<text:tab/><text:tab/>varalle</text:p>
      <text:p text:style-name="P15"/>
      <text:p text:style-name="P14"/>
      <text:p text:style-name="P14">2011<text:tab/><text:tab/><text:tab/>Jäseniä <text:span text:style-name="T7">89</text:span></text:p>
      <text:p text:style-name="P14"/>
      <text:p text:style-name="P15">Pentti Hautala<text:tab/><text:tab/>puheenjohtaja</text:p>
      <text:p text:style-name="P15">Ritva Oksanen<text:tab/>sihteeri/rahastonhoitaja</text:p>
      <text:p text:style-name="P15">Erkki Koivunen</text:p>
      <text:p text:style-name="P15">Pertti Nikkola</text:p>
      <text:p text:style-name="P15">Arto Noppa</text:p>
      <text:p text:style-name="P15">Sinikka Sorvari</text:p>
      <text:p text:style-name="P15">Jaakko Neva-Keturi</text:p>
      <text:p text:style-name="P15">Kirsti Laakso<text:tab/><text:tab/>varalle</text:p>
      <text:p text:style-name="P15"/>
      <text:p text:style-name="P14"/>
      <text:p text:style-name="P14">2012<text:tab/><text:tab/><text:tab/>Jäseniä <text:span text:style-name="T7">88</text:span></text:p>
      <text:p text:style-name="P14"/>
      <text:p text:style-name="P15">Pentti Hautala<text:tab/><text:tab/>puheenjohtaja</text:p>
      <text:p text:style-name="P15">Ritva Oksanen<text:tab/>sihteeri/rahastonhoitaja</text:p>
      <text:p text:style-name="P15">Erkki Koivunen</text:p>
      <text:p text:style-name="P15">Pertti Nikkola</text:p>
      <text:p text:style-name="P15">Arto Noppa</text:p>
      <text:p text:style-name="P15">Sinikka Sorvari</text:p>
      <text:p text:style-name="P15">Jaakko Neva-Keturi</text:p>
      <text:p text:style-name="P15">Kirsti Laakso<text:tab/><text:tab/>varalle</text:p>
      <text:p text:style-name="P15"/>
      <text:p text:style-name="P14"/>
      <text:p text:style-name="P14"/>
      <text:p text:style-name="P14"/>
      <text:p text:style-name="P14"/>
      <text:p text:style-name="P14"/>
      <text:p text:style-name="P14"><text:soft-page-break/>2013<text:tab/><text:tab/><text:tab/>Jäseniä <text:span text:style-name="T7">90</text:span></text:p>
      <text:p text:style-name="P14"/>
      <text:p text:style-name="P15">Pentti Hautala<text:tab/><text:tab/>puheenjohtaja</text:p>
      <text:p text:style-name="P15">Ritva Oksanen<text:tab/>sihteeri/rahastonhoitaja</text:p>
      <text:p text:style-name="P15">Erkki Koivunen</text:p>
      <text:p text:style-name="P15">Arto Noppa</text:p>
      <text:p text:style-name="P15">Pertti Nikkola</text:p>
      <text:p text:style-name="P15">Sinikka Sorvari</text:p>
      <text:p text:style-name="P15">Jaakko Neva-Keturi</text:p>
      <text:p text:style-name="P15">Kirsti Laakso<text:tab/><text:tab/>varalle</text:p>
      <text:p text:style-name="P15"/>
      <text:p text:style-name="P14"/>
      <text:p text:style-name="P14">2014<text:tab/><text:tab/><text:tab/>Jäseniä <text:span text:style-name="T7">91</text:span></text:p>
      <text:p text:style-name="P14"/>
      <text:p text:style-name="P15">Pentti Hautala<text:tab/><text:tab/>puheenjohtaja</text:p>
      <text:p text:style-name="P15">Ritva Oksanen<text:tab/>sihteeri/rahastonhoitaja</text:p>
      <text:p text:style-name="P15">Arto Noppa</text:p>
      <text:p text:style-name="P15">Pertti Nikkola</text:p>
      <text:p text:style-name="P15">Sinikka Sorvari</text:p>
      <text:p text:style-name="P15">Erkki Koivunen</text:p>
      <text:p text:style-name="P15">Jaakko Neva-Keturi</text:p>
      <text:p text:style-name="P15">Keijo Huikku<text:tab/><text:tab/>varalle</text:p>
      <text:p text:style-name="P15"/>
      <text:p text:style-name="P17">Pääyhdistyksen vuosikokous pidettiin Seinäjoella 20. - 21.5.2014. Kokoukseen osallistui 140 jäsentä. Majoituttiin Sokos Hotel Lakeudessa ja tutustuttiin kokouksen jälkeen Aalto-keskukseen.</text:p>
      <text:p text:style-name="P15"/>
      <text:p text:style-name="P14"/>
      <text:p text:style-name="P14">2015<text:tab/><text:tab/><text:tab/>Jäseniä <text:span text:style-name="T7">91</text:span></text:p>
      <text:p text:style-name="P14"/>
      <text:p text:style-name="P15">Pentti Hautala<text:tab/><text:tab/>puheenjohtaja</text:p>
      <text:p text:style-name="P15">Helena Pihlajaniemi<text:tab/>sihteeri/rahastonhoitaja</text:p>
      <text:p text:style-name="P15">Arto Noppa</text:p>
      <text:p text:style-name="P15">Erkki Koivunen</text:p>
      <text:p text:style-name="P15">Markku Koivuniemi</text:p>
      <text:p text:style-name="P15">Jaakko Neva-Keturi</text:p>
      <text:p text:style-name="P15">Keijo Huikku</text:p>
      <text:p text:style-name="P15">Seppo Pihlajakuhna<text:tab/>varalle</text:p>
      <text:p text:style-name="P15"/>
      <text:p text:style-name="P14"/>
      <text:p text:style-name="P14">2016<text:tab/><text:tab/><text:tab/>Jäseniä</text:p>
      <text:p text:style-name="P14"/>
      <text:p text:style-name="P15">Keijo Huikku<text:tab/><text:tab/>puheenjohtaja</text:p>
      <text:p text:style-name="P15">Helena Pihlajaniemi<text:tab/>sihteeri/rahastonhoitaja</text:p>
      <text:p text:style-name="P15">Erkki Koivunen</text:p>
      <text:p text:style-name="P15">Arto Noppa</text:p>
      <text:p text:style-name="P15">Markku Koivuniemi</text:p>
      <text:p text:style-name="P15">Jaakko Neva-Keturi</text:p>
      <text:p text:style-name="P15">Seppo Pihlajakuhna</text:p>
      <text:p text:style-name="P15">Pentti Hautala<text:tab/><text:tab/>varalle</text:p>
      <text:p text:style-name="P13"/>
      <text:p text:style-name="P10"/>
      <text:p text:style-name="P9"/>
      <text:p text:style-name="P9"><text:soft-page-break/>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i" fo:country="FI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57:32.106985622</meta:creation-date>
    <dc:date>2016-09-23T14:47:20.194000000</dc:date>
    <meta:editing-duration>PT1H15M47S</meta:editing-duration>
    <meta:editing-cycles>13</meta:editing-cycles>
    <meta:generator>LibreOffice/4.1.4.2$Windows_x86 LibreOffice_project/0a0440ccc0227ad9829de5f46be37cfb6edcf72</meta:generator>
    <meta:print-date>2016-09-23T12:17:33.831000000</meta:print-date>
    <meta:document-statistic meta:table-count="0" meta:image-count="0" meta:object-count="0" meta:page-count="9" meta:paragraph-count="289" meta:word-count="787" meta:character-count="7612" meta:non-whitespace-character-count="7607"/>
  </office:meta>
</office:document-meta>
</file>